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Edwardian Script ITC" svg:font-family="Edwardian Script ITC" style:font-family-generic="script" style:font-pitch="variable" svg:panose-1="3 3 3 2 4 7 7 13 8 4"/>
    <style:font-face style:name="Bodoni MT" svg:font-family="Bodoni MT" style:font-family-generic="roman" style:font-pitch="variable" svg:panose-1="2 7 6 3 8 6 6 2 2 3"/>
    <style:font-face style:name="Cloister Black" svg:font-family="Cloister Black" style:font-family-generic="system" style:font-pitch="variable"/>
    <style:font-face style:name="Californian FB" svg:font-family="Californian FB" style:font-family-generic="roman" style:font-pitch="variable" svg:panose-1="2 7 4 3 6 8 11 3 2 4"/>
    <style:font-face style:name="Bookman Old Style" svg:font-family="Bookman Old Style" style:font-family-generic="roman" style:font-pitch="variable" svg:panose-1="2 5 6 4 5 5 5 2 2 4"/>
    <style:font-face style:name="Bell MT" svg:font-family="Bell MT" style:font-family-generic="roman" style:font-pitch="variable" svg:panose-1="2 2 5 3 6 3 5 2 3 3"/>
    <style:font-face style:name="Book Antiqua" svg:font-family="Book Antiqua" style:font-family-generic="roman" style:font-pitch="variable" svg:panose-1="2 4 6 2 5 3 5 3 3 4"/>
    <style:font-face style:name="Monotype Corsiva" svg:font-family="Monotype Corsiva" style:font-family-generic="script" style:font-pitch="variable" svg:panose-1="3 1 1 1 1 2 1 1 1 1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Edwardian Script ITC" style:font-name-complex="Edwardian Script ITC" fo:font-weight="bold" style:font-weight-asian="bold" fo:font-size="48pt" style:font-size-asian="48pt" style:font-size-complex="48pt" fo:language="en" fo:country="GB"/>
    </style:style>
    <style:style style:name="T5" style:parent-style-name="DefaultParagraphFont" style:family="text">
      <style:text-properties style:font-name="Bodoni MT" style:font-name-complex="Bodoni MT" fo:font-weight="bold" style:font-weight-asian="bold" fo:font-size="36pt" style:font-size-asian="36pt" style:font-size-complex="36pt" fo:language="en" fo:country="GB"/>
    </style:style>
    <style:style style:name="T6" style:parent-style-name="DefaultParagraphFont" style:family="text">
      <style:text-properties style:font-name="Edwardian Script ITC" style:font-name-complex="Edwardian Script ITC" fo:font-weight="bold" style:font-weight-asian="bold" fo:font-size="48pt" style:font-size-asian="48pt" style:font-size-complex="48pt" fo:language="en" fo:country="GB"/>
    </style:style>
    <style:style style:name="T7" style:parent-style-name="DefaultParagraphFont" style:family="text">
      <style:text-properties style:font-name="Bodoni MT" style:font-name-complex="Bodoni MT" fo:font-weight="bold" style:font-weight-asian="bold" fo:font-size="36pt" style:font-size-asian="36pt" style:font-size-complex="36pt" fo:language="en" fo:country="GB"/>
    </style:style>
    <style:style style:name="T8" style:parent-style-name="DefaultParagraphFont" style:family="text">
      <style:text-properties style:font-name="Edwardian Script ITC" style:font-name-complex="Edwardian Script ITC" fo:font-weight="bold" style:font-weight-asian="bold" fo:font-size="48pt" style:font-size-asian="48pt" style:font-size-complex="48pt" fo:language="en" fo:country="GB"/>
    </style:style>
    <style:style style:name="T9" style:parent-style-name="DefaultParagraphFont" style:family="text">
      <style:text-properties style:font-name="Bodoni MT" style:font-name-complex="Bodoni MT" fo:font-weight="bold" style:font-weight-asian="bold" fo:font-size="36pt" style:font-size-asian="36pt" style:font-size-complex="36pt" fo:language="en" fo:country="GB"/>
    </style:style>
    <style:style style:name="P10" style:parent-style-name="Standard" style:family="paragraph">
      <style:paragraph-properties fo:text-align="center"/>
      <style:text-properties style:font-name="Cloister Black" style:font-name-complex="Cloister Black" fo:font-weight="bold" style:font-weight-asian="bold" fo:font-size="22pt" style:font-size-asian="22pt" style:font-size-complex="22pt" fo:language="en" fo:country="GB"/>
    </style:style>
    <style:style style:name="P11" style:parent-style-name="Standard" style:family="paragraph">
      <style:paragraph-properties fo:text-align="center"/>
      <style:text-properties style:font-name="Cloister Black" style:font-name-complex="Cloister Black" fo:font-size="22pt" style:font-size-asian="22pt" style:font-size-complex="22pt" fo:language="en" fo:country="GB"/>
    </style:style>
    <style:style style:name="P12" style:parent-style-name="Standard" style:family="paragraph">
      <style:paragraph-properties fo:text-align="center"/>
      <style:text-properties style:font-name="Cloister Black" style:font-name-complex="Cloister Black" fo:font-size="22pt" style:font-size-asian="22pt" style:font-size-complex="22pt" fo:language="en" fo:country="GB"/>
    </style:style>
    <style:style style:name="P13" style:parent-style-name="Standard" style:family="paragraph">
      <style:paragraph-properties fo:text-align="center"/>
      <style:text-properties style:font-name="Californian FB" style:font-name-complex="Bookman Old Style" fo:font-weight="bold" style:font-weight-asian="bold" style:font-weight-complex="bold" fo:font-size="22pt" style:font-size-asian="22pt" style:font-size-complex="22pt" fo:language="en" fo:country="GB"/>
    </style:style>
    <style:style style:name="P1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variant="small-caps" fo:font-size="22pt" style:font-size-asian="22pt" style:font-size-complex="22pt" fo:language="en" fo:country="GB"/>
    </style:style>
    <style:style style:name="P1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variant="small-caps" fo:font-size="22pt" style:font-size-asian="22pt" style:font-size-complex="22pt" fo:language="en" fo:country="GB"/>
    </style:style>
    <style:style style:name="P16" style:parent-style-name="Standard" style:family="paragraph">
      <style:paragraph-properties fo:text-align="center"/>
      <style:text-properties style:font-name="Old English Text MT" style:font-name-complex="Bodoni MT" fo:font-weight="bold" style:font-weight-asian="bold" fo:font-size="72pt" style:font-size-asian="72pt" style:font-size-complex="72pt" fo:language="en" fo:country="GB"/>
    </style:style>
    <style:style style:name="P17" style:parent-style-name="Standard" style:family="paragraph">
      <style:paragraph-properties fo:text-align="center"/>
      <style:text-properties style:font-name="Californian FB" style:font-name-complex="Bookman Old Style" fo:font-weight="bold" style:font-weight-asian="bold" fo:font-size="18pt" style:font-size-asian="18pt" style:font-size-complex="18pt" fo:language="en" fo:country="GB"/>
    </style:style>
    <style:style style:name="P18" style:parent-style-name="Standard" style:family="paragraph">
      <style:paragraph-properties fo:text-align="center"/>
      <style:text-properties style:font-name="Californian FB" style:font-name-complex="Bookman Old Style" fo:font-weight="bold" style:font-weight-asian="bold" fo:font-size="18pt" style:font-size-asian="18pt" style:font-size-complex="18pt" fo:language="en" fo:country="GB"/>
    </style:style>
    <style:style style:name="P19" style:parent-style-name="Standard" style:family="paragraph">
      <style:paragraph-properties fo:text-align="center"/>
      <style:text-properties style:font-name="Californian FB" style:font-name-complex="Bookman Old Style" fo:font-weight="bold" style:font-weight-asian="bold" fo:font-size="18pt" style:font-size-asian="18pt" style:font-size-complex="18pt" fo:language="en" fo:country="GB"/>
    </style:style>
    <style:style style:name="P20" style:parent-style-name="Standard" style:family="paragraph">
      <style:paragraph-properties fo:text-align="center"/>
      <style:text-properties style:font-name="Californian FB" style:font-name-complex="Bookman Old Style" fo:font-weight="bold" style:font-weight-asian="bold" fo:font-size="18pt" style:font-size-asian="18pt" style:font-size-complex="18pt" fo:language="en" fo:country="GB"/>
    </style:style>
    <style:style style:name="P21" style:parent-style-name="Standard" style:family="paragraph">
      <style:paragraph-properties fo:text-align="center"/>
      <style:text-properties style:font-name="Californian FB" style:font-name-complex="Bookman Old Style" fo:font-weight="bold" style:font-weight-asian="bold" fo:font-size="18pt" style:font-size-asian="18pt" style:font-size-complex="18pt" fo:language="en" fo:country="GB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Californian FB" style:font-name-complex="Bookman Old Style" fo:font-weight="bold" style:font-weight-asian="bold" fo:font-size="18pt" style:font-size-asian="18pt" style:font-size-complex="18pt" fo:language="en" fo:country="GB"/>
    </style:style>
    <style:style style:name="P24" style:parent-style-name="Standard" style:family="paragraph">
      <style:paragraph-properties fo:text-align="center"/>
      <style:text-properties style:font-name="Californian FB" style:font-name-complex="Bookman Old Style" fo:font-weight="bold" style:font-weight-asian="bold" fo:font-style="italic" style:font-style-asian="italic" style:font-style-complex="italic" fo:font-size="18pt" style:font-size-asian="18pt" style:font-size-complex="18pt" fo:language="en" fo:country="GB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Bell MT" style:font-name-complex="Bookman Old Style" fo:font-size="18pt" style:font-size-asian="18pt" style:font-size-complex="18pt" fo:language="en" fo:country="GB"/>
    </style:style>
    <style:style style:name="T27" style:parent-style-name="DefaultParagraphFont" style:family="text">
      <style:text-properties style:font-name="Bell MT" style:font-name-complex="Bookman Old Style" fo:font-style="italic" style:font-style-asian="italic" style:font-style-complex="italic" fo:font-size="18pt" style:font-size-asian="18pt" style:font-size-complex="18pt" fo:language="en" fo:country="GB"/>
    </style:style>
    <style:style style:name="T28" style:parent-style-name="DefaultParagraphFont" style:family="text">
      <style:text-properties style:font-name="Bell MT" style:font-name-complex="Bookman Old Style" fo:font-size="18pt" style:font-size-asian="18pt" style:font-size-complex="18pt" fo:language="en" fo:country="GB"/>
    </style:style>
    <style:style style:name="P29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6pt" style:font-size-asian="16pt" style:font-size-complex="16pt" fo:language="en" fo:country="GB"/>
    </style:style>
    <style:style style:name="P30" style:parent-style-name="Standard" style:family="paragraph">
      <style:paragraph-properties fo:text-align="center"/>
      <style:text-properties style:font-name="Book Antiqua" style:font-name-complex="Book Antiqua" fo:font-weight="bold" style:font-weight-asian="bold" fo:font-size="16pt" style:font-size-asian="16pt" style:font-size-complex="16pt" fo:language="en" fo:country="GB"/>
    </style:style>
    <style:style style:name="P31" style:parent-style-name="Standard" style:family="paragraph">
      <style:paragraph-properties fo:text-align="center"/>
      <style:text-properties style:font-name="Monotype Corsiva" style:font-name-complex="Monotype Corsiva" fo:font-weight="bold" style:font-weight-asian="bold" fo:font-size="24pt" style:font-size-asian="24pt" style:font-size-complex="24pt" fo:language="en" fo:country="GB"/>
    </style:style>
    <style:style style:name="P3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43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0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51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5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3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P54" style:parent-style-name="Standard" style:family="paragraph">
      <style:paragraph-properties fo:text-align="justify"/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P5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7" style:parent-style-name="Standard" style:family="paragraph">
      <style:paragraph-properties fo:text-align="justify"/>
    </style:style>
    <style:style style:name="T6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4" style:parent-style-name="Standard" style:family="paragraph">
      <style:paragraph-properties fo:text-align="justify"/>
    </style:style>
    <style:style style:name="T7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6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7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7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9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9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5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5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1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2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2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2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2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24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12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2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3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3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3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3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3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4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4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4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4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5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51" style:parent-style-name="Standard" style:family="paragraph">
      <style:paragraph-properties fo:text-align="justify"/>
    </style:style>
    <style:style style:name="T15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5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5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5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5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6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T16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6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65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16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6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6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6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7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74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17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T17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79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8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8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T18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85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8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8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9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9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9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95" style:parent-style-name="Standard" style:family="paragraph">
      <style:paragraph-properties fo:text-align="justify"/>
    </style:style>
    <style:style style:name="T1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9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9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9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03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20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05" style:parent-style-name="Standard" style:family="paragraph">
      <style:paragraph-properties fo:text-align="justify" fo:margin-left="1.5in">
        <style:tab-stops/>
      </style:paragraph-properties>
    </style:style>
    <style:style style:name="T206" style:parent-style-name="DefaultParagraphFont" style:family="text"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T2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08" style:parent-style-name="Standard" style:family="paragraph">
      <style:paragraph-properties fo:text-align="justify" fo:margin-left="1.5in">
        <style:tab-stops/>
      </style:paragraph-properties>
      <style:text-properties style:font-name="Sylfaen" style:font-name-complex="Sylfaen" fo:font-size="16pt" style:font-size-asian="16pt" style:font-size-complex="16pt" fo:language="en" fo:country="GB"/>
    </style:style>
    <style:style style:name="P20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1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11" style:parent-style-name="Standard" style:family="paragraph">
      <style:paragraph-properties fo:text-align="justify"/>
    </style:style>
    <style:style style:name="T21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13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21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1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1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T21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2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2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2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2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2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2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2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2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2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29" style:parent-style-name="Standard" style:family="paragraph">
      <style:paragraph-properties fo:text-align="justify"/>
    </style:style>
    <style:style style:name="T23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3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23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3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3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3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3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T24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4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24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4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4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5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5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5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6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6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6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70" style:parent-style-name="Standard" style:family="paragraph">
      <style:paragraph-properties fo:text-align="justify"/>
    </style:style>
    <style:style style:name="T27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7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73" style:parent-style-name="Standard" style:family="paragraph">
      <style:paragraph-properties fo:text-align="justify"/>
    </style:style>
    <style:style style:name="T27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7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7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7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7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7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8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81" style:parent-style-name="Standard" style:family="paragraph">
      <style:paragraph-properties fo:text-align="justify"/>
    </style:style>
    <style:style style:name="T28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8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8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8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8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8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8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8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9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9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292" style:parent-style-name="Standard" style:family="paragraph">
      <style:paragraph-properties fo:text-align="justify"/>
    </style:style>
    <style:style style:name="T29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9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95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29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29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29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00" style:parent-style-name="Standard" style:family="paragraph">
      <style:paragraph-properties fo:text-align="justify"/>
    </style:style>
    <style:style style:name="T30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0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0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0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0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06" style:parent-style-name="Standard" style:family="paragraph">
      <style:paragraph-properties fo:text-align="justify"/>
    </style:style>
    <style:style style:name="T3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0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30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T31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1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1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1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1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1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1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1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2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T32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24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32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26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2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T33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T33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3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T33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3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33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4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41" style:parent-style-name="Standard" style:family="paragraph">
      <style:paragraph-properties fo:text-align="justify"/>
    </style:style>
    <style:style style:name="T34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4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3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4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46" style:parent-style-name="Standard" style:family="paragraph">
      <style:paragraph-properties fo:text-align="justify"/>
    </style:style>
    <style:style style:name="T34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4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49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5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51" style:parent-style-name="Standard" style:family="paragraph">
      <style:paragraph-properties fo:text-align="justify"/>
    </style:style>
    <style:style style:name="T35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5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5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5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T35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5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6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fo:font-size="16pt" style:font-size-asian="16pt" style:font-size-complex="16pt" fo:language="en" fo:country="GB"/>
    </style:style>
    <style:style style:name="T361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36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6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</style:style>
    <style:style style:name="T36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67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36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6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70" style:parent-style-name="Standard" style:family="paragraph">
      <style:paragraph-properties fo:text-align="justify" fo:text-indent="0.5in"/>
      <style:text-properties style:font-name="Sylfaen" style:font-name-complex="Sylfaen" fo:font-size="16pt" style:font-size-asian="16pt" style:font-size-complex="16pt" fo:language="en" fo:country="GB"/>
    </style:style>
    <style:style style:name="P371" style:parent-style-name="Standard" style:family="paragraph">
      <style:paragraph-properties fo:text-align="justify" fo:text-indent="0.5in"/>
      <style:text-properties style:font-name="Sylfaen" style:font-name-complex="Sylfaen" fo:font-size="16pt" style:font-size-asian="16pt" style:font-size-complex="16pt" fo:language="en" fo:country="GB"/>
    </style:style>
    <style:style style:name="P372" style:parent-style-name="Standard" style:family="paragraph">
      <style:paragraph-properties fo:text-align="justify" fo:text-indent="0.5in"/>
      <style:text-properties style:font-name="Sylfaen" style:font-name-complex="Sylfaen" fo:font-size="16pt" style:font-size-asian="16pt" style:font-size-complex="16pt" fo:language="en" fo:country="GB"/>
    </style:style>
    <style:style style:name="P37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7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7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7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7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7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79" style:parent-style-name="Standard" style:family="paragraph">
      <style:paragraph-properties fo:text-align="justify"/>
    </style:style>
    <style:style style:name="T38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81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38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8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8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85" style:parent-style-name="Standard" style:family="paragraph">
      <style:paragraph-properties fo:text-align="justify"/>
    </style:style>
    <style:style style:name="T38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87" style:parent-style-name="DefaultParagraphFont" style:family="text">
      <style:text-properties style:font-name="Sylfaen" style:font-name-complex="Sylfaen" fo:font-style="italic" style:font-style-asian="italic" fo:font-size="16pt" style:font-size-asian="16pt" style:font-size-complex="16pt" fo:language="en" fo:country="GB"/>
    </style:style>
    <style:style style:name="T388" style:parent-style-name="DefaultParagraphFont" style:family="text">
      <style:text-properties style:font-name="Sylfaen" style:font-name-complex="Sylfaen" fo:font-style="italic" style:font-style-asian="italic" fo:font-size="16pt" style:font-size-asian="16pt" style:font-size-complex="16pt" fo:language="en" fo:country="GB"/>
    </style:style>
    <style:style style:name="T38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9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9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9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93" style:parent-style-name="Standard" style:family="paragraph">
      <style:paragraph-properties fo:text-align="justify"/>
    </style:style>
    <style:style style:name="T39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395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3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39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9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399" style:parent-style-name="Standard" style:family="paragraph">
      <style:paragraph-properties fo:text-align="justify"/>
    </style:style>
    <style:style style:name="T400" style:parent-style-name="DefaultParagraphFont" style:family="text"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T401" style:parent-style-name="DefaultParagraphFont" style:family="text"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T402" style:parent-style-name="DefaultParagraphFont" style:family="text">
      <style:text-properties style:font-name="Sylfaen" style:font-name-asian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403" style:parent-style-name="DefaultParagraphFont" style:family="text"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P404" style:parent-style-name="Standard" style:family="paragraph">
      <style:paragraph-properties fo:text-align="justify"/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P405" style:parent-style-name="Standard" style:family="paragraph">
      <style:paragraph-properties fo:text-align="justify"/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P406" style:parent-style-name="Standard" style:family="paragraph">
      <style:paragraph-properties fo:text-align="justify"/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P407" style:parent-style-name="Standard" style:family="paragraph">
      <style:paragraph-properties fo:text-align="justify"/>
    </style:style>
    <style:style style:name="T408" style:parent-style-name="DefaultParagraphFont" style:family="text">
      <style:text-properties style:font-name="Sylfaen" style:font-name-asian="Sylfaen" style:font-name-complex="Sylfaen" fo:font-size="16pt" style:font-size-asian="16pt" style:font-size-complex="16pt" fo:language="en" fo:country="GB"/>
    </style:style>
    <style:style style:name="T40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1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1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1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1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1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1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16" style:parent-style-name="Standard" style:family="paragraph">
      <style:paragraph-properties fo:text-align="justify"/>
    </style:style>
    <style:style style:name="T41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1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41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42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2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22" style:parent-style-name="Standard" style:family="paragraph">
      <style:paragraph-properties fo:text-align="justify"/>
    </style:style>
    <style:style style:name="T42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2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42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2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2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2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2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3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31" style:parent-style-name="Standard" style:family="paragraph">
      <style:paragraph-properties fo:text-align="justify"/>
    </style:style>
    <style:style style:name="T43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3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43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3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3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3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3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3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48" style:parent-style-name="Standard" style:family="paragraph">
      <style:paragraph-properties fo:text-align="justify"/>
    </style:style>
    <style:style style:name="T4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50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45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5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5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5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5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5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57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58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59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0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1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2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3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4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5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6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7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8" style:parent-style-name="Standard" style:family="paragraph">
      <style:paragraph-properties fo:text-align="justify"/>
      <style:text-properties style:font-name="Sylfaen" style:font-name-complex="Sylfaen" fo:color="#000000" fo:font-size="16pt" style:font-size-asian="16pt" style:font-size-complex="16pt" fo:language="en" fo:country="GB"/>
    </style:style>
    <style:style style:name="P469" style:parent-style-name="Standard" style:family="paragraph">
      <style:paragraph-properties fo:text-align="justify"/>
    </style:style>
    <style:style style:name="T47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7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7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47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7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75" style:parent-style-name="Standard" style:family="paragraph">
      <style:paragraph-properties fo:text-align="justify"/>
    </style:style>
    <style:style style:name="T47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7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47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7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80" style:parent-style-name="Standard" style:family="paragraph">
      <style:paragraph-properties fo:text-align="justify"/>
    </style:style>
    <style:style style:name="T48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8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8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48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85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48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8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88" style:parent-style-name="Standard" style:family="paragraph">
      <style:paragraph-properties fo:text-align="justify"/>
    </style:style>
    <style:style style:name="T48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9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49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9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93" style:parent-style-name="Standard" style:family="paragraph">
      <style:paragraph-properties fo:text-align="justify"/>
    </style:style>
    <style:style style:name="T49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495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4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49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498" style:parent-style-name="Standard" style:family="paragraph">
      <style:paragraph-properties fo:text-align="justify"/>
    </style:style>
    <style:style style:name="T49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0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01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0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0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0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0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0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0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0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0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1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1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1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1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14" style:parent-style-name="Standard" style:family="paragraph">
      <style:paragraph-properties fo:text-align="justify"/>
    </style:style>
    <style:style style:name="T51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1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17" style:parent-style-name="DefaultParagraphFont" style:family="text">
      <style:text-properties style:font-name="Sylfaen" style:font-name-complex="Sylfaen" fo:font-style="italic" style:font-style-asian="italic" style:font-style-complex="italic" style:text-position="super 59.3%" fo:font-size="16pt" style:font-size-asian="16pt" style:font-size-complex="16pt" fo:language="en" fo:country="GB"/>
    </style:style>
    <style:style style:name="T51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1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2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21" style:parent-style-name="Standard" style:family="paragraph">
      <style:paragraph-properties fo:text-align="justify"/>
    </style:style>
    <style:style style:name="T52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2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2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25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2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2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28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52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3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3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3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3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3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35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3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3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38" style:parent-style-name="Standard" style:family="paragraph">
      <style:paragraph-properties fo:text-align="justify"/>
    </style:style>
    <style:style style:name="T53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4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4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4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43" style:parent-style-name="Standard" style:family="paragraph">
      <style:paragraph-properties fo:text-align="justify"/>
    </style:style>
    <style:style style:name="T5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45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4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4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4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49" style:parent-style-name="Standard" style:family="paragraph">
      <style:paragraph-properties fo:text-align="justify"/>
    </style:style>
    <style:style style:name="T55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51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5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5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54" style:parent-style-name="Standard" style:family="paragraph">
      <style:paragraph-properties fo:text-align="justify"/>
    </style:style>
    <style:style style:name="T55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5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5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5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5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60" style:parent-style-name="Standard" style:family="paragraph">
      <style:paragraph-properties fo:text-align="justify"/>
    </style:style>
    <style:style style:name="T56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6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6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6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65" style:parent-style-name="Standard" style:family="paragraph">
      <style:paragraph-properties fo:text-align="justify"/>
    </style:style>
    <style:style style:name="T56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6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6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6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70" style:parent-style-name="Standard" style:family="paragraph">
      <style:paragraph-properties fo:text-align="justify"/>
    </style:style>
    <style:style style:name="T57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7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7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7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7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76" style:parent-style-name="Standard" style:family="paragraph">
      <style:paragraph-properties fo:text-align="justify"/>
    </style:style>
    <style:style style:name="T57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7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7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8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8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82" style:parent-style-name="Standard" style:family="paragraph">
      <style:paragraph-properties fo:text-align="justify"/>
    </style:style>
    <style:style style:name="T58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8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8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8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87" style:parent-style-name="Standard" style:family="paragraph">
      <style:paragraph-properties fo:text-align="justify"/>
    </style:style>
    <style:style style:name="T58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8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59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59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59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59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0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0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0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0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0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05" style:parent-style-name="Standard" style:family="paragraph">
      <style:paragraph-properties fo:text-align="justify"/>
    </style:style>
    <style:style style:name="T60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s" fo:country="ES"/>
    </style:style>
    <style:style style:name="T607" style:parent-style-name="DefaultParagraphFont" style:family="text">
      <style:text-properties style:font-name="Sylfaen" style:font-name-complex="Sylfaen" fo:font-size="16pt" style:font-size-asian="16pt" style:font-size-complex="16pt" fo:language="es" fo:country="ES"/>
    </style:style>
    <style:style style:name="T60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0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10" style:parent-style-name="Standard" style:family="paragraph">
      <style:paragraph-properties fo:text-align="justify"/>
    </style:style>
    <style:style style:name="T61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1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1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1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15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61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1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1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1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20" style:parent-style-name="Standard" style:family="paragraph">
      <style:paragraph-properties fo:text-align="justify"/>
    </style:style>
    <style:style style:name="T62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2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2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2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2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2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2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2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29" style:parent-style-name="Standard" style:family="paragraph">
      <style:paragraph-properties fo:text-align="justify"/>
    </style:style>
    <style:style style:name="T63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3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3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3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3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3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3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3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38" style:parent-style-name="Standard" style:family="paragraph">
      <style:paragraph-properties fo:text-align="justify"/>
    </style:style>
    <style:style style:name="T63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4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4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4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43" style:parent-style-name="Standard" style:family="paragraph">
      <style:paragraph-properties fo:text-align="justify"/>
    </style:style>
    <style:style style:name="T6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45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4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4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4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5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5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52" style:parent-style-name="Standard" style:family="paragraph">
      <style:paragraph-properties fo:text-align="justify"/>
    </style:style>
    <style:style style:name="T65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54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65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56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65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5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5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6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6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6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6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6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6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6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6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68" style:parent-style-name="Standard" style:family="paragraph">
      <style:paragraph-properties fo:text-align="justify"/>
    </style:style>
    <style:style style:name="T66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7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7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72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67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7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75" style:parent-style-name="Standard" style:family="paragraph">
      <style:paragraph-properties fo:text-align="justify"/>
    </style:style>
    <style:style style:name="T67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7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7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7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8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81" style:parent-style-name="Standard" style:family="paragraph">
      <style:paragraph-properties fo:text-align="justify"/>
    </style:style>
    <style:style style:name="T68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8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8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68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686" style:parent-style-name="Standard" style:family="paragraph">
      <style:paragraph-properties fo:text-align="justify"/>
    </style:style>
    <style:style style:name="T68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8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68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9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9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9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9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94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69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9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69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69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0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01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0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03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70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0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0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0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0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1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11" style:parent-style-name="Standard" style:family="paragraph">
      <style:paragraph-properties fo:text-align="justify"/>
    </style:style>
    <style:style style:name="T71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1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1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1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1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17" style:parent-style-name="Standard" style:family="paragraph">
      <style:paragraph-properties fo:text-align="justify"/>
    </style:style>
    <style:style style:name="T71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19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2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2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2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2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24" style:parent-style-name="Standard" style:family="paragraph">
      <style:paragraph-properties fo:text-align="justify"/>
    </style:style>
    <style:style style:name="T72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2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2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2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2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3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3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3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3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3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3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3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37" style:parent-style-name="Standard" style:family="paragraph">
      <style:paragraph-properties fo:text-align="justify"/>
    </style:style>
    <style:style style:name="T73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3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4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41" style:parent-style-name="Standard" style:family="paragraph">
      <style:paragraph-properties fo:text-align="justify"/>
    </style:style>
    <style:style style:name="T74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4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44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74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4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4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4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7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5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5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5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5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5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5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56" style:parent-style-name="Standard" style:family="paragraph">
      <style:paragraph-properties fo:text-align="justify"/>
    </style:style>
    <style:style style:name="T75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5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5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6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61" style:parent-style-name="Standard" style:family="paragraph">
      <style:paragraph-properties fo:text-align="justify"/>
    </style:style>
    <style:style style:name="T76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6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6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6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6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6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6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6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77" style:parent-style-name="Standard" style:family="paragraph">
      <style:paragraph-properties fo:text-align="justify"/>
    </style:style>
    <style:style style:name="T77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7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8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8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8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8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8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85" style:parent-style-name="Standard" style:family="paragraph">
      <style:paragraph-properties fo:text-align="justify"/>
    </style:style>
    <style:style style:name="T78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8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8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8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9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9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9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9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9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795" style:parent-style-name="Standard" style:family="paragraph">
      <style:paragraph-properties fo:text-align="justify"/>
    </style:style>
    <style:style style:name="T7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79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79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79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00" style:parent-style-name="Standard" style:family="paragraph">
      <style:paragraph-properties fo:text-align="justify"/>
    </style:style>
    <style:style style:name="T80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0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0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0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0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06" style:parent-style-name="Standard" style:family="paragraph">
      <style:paragraph-properties fo:text-align="justify"/>
    </style:style>
    <style:style style:name="T8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0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09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1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1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12" style:parent-style-name="Standard" style:family="paragraph">
      <style:paragraph-properties fo:text-align="justify"/>
    </style:style>
    <style:style style:name="T81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1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15" style:parent-style-name="Standard" style:family="paragraph">
      <style:paragraph-properties fo:text-align="justify"/>
    </style:style>
    <style:style style:name="T81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1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1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1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2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21" style:parent-style-name="Standard" style:family="paragraph">
      <style:paragraph-properties fo:text-align="justify"/>
    </style:style>
    <style:style style:name="T82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2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2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2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26" style:parent-style-name="Standard" style:family="paragraph">
      <style:paragraph-properties fo:text-align="justify"/>
    </style:style>
    <style:style style:name="T82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2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29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3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3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32" style:parent-style-name="Standard" style:family="paragraph">
      <style:paragraph-properties fo:text-align="justify"/>
    </style:style>
    <style:style style:name="T83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3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3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3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3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838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83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4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41" style:parent-style-name="Standard" style:family="paragraph">
      <style:paragraph-properties fo:text-align="justify"/>
    </style:style>
    <style:style style:name="T84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4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45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84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4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4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49" style:parent-style-name="Standard" style:family="paragraph">
      <style:paragraph-properties fo:text-align="justify"/>
    </style:style>
    <style:style style:name="T85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5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fo:font-size="16pt" style:font-size-asian="16pt" style:font-size-complex="16pt" fo:language="en" fo:country="GB"/>
    </style:style>
    <style:style style:name="T852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85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5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5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56" style:parent-style-name="Standard" style:family="paragraph">
      <style:paragraph-properties fo:text-align="justify"/>
    </style:style>
    <style:style style:name="T85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5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5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6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61" style:parent-style-name="Standard" style:family="paragraph">
      <style:paragraph-properties fo:text-align="justify"/>
    </style:style>
    <style:style style:name="T86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6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6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6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6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67" style:parent-style-name="Standard" style:family="paragraph">
      <style:paragraph-properties fo:text-align="justify"/>
    </style:style>
    <style:style style:name="T86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69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fo:font-size="16pt" style:font-size-asian="16pt" style:font-size-complex="16pt" fo:language="en" fo:country="GB"/>
    </style:style>
    <style:style style:name="T870" style:parent-style-name="DefaultParagraphFont" style:family="text">
      <style:text-properties style:font-name="Sylfaen" style:font-name-complex="Sylfaen" fo:font-weight="bold" style:font-weight-asian="bold" fo:font-style="italic" style:font-style-asian="italic" fo:font-size="16pt" style:font-size-asian="16pt" style:font-size-complex="16pt" fo:language="en" fo:country="GB"/>
    </style:style>
    <style:style style:name="T87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7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fo:font-size="16pt" style:font-size-asian="16pt" style:font-size-complex="16pt" fo:language="en" fo:country="GB"/>
    </style:style>
    <style:style style:name="T87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7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fo:font-size="16pt" style:font-size-asian="16pt" style:font-size-complex="16pt" fo:language="en" fo:country="GB"/>
    </style:style>
    <style:style style:name="T875" style:parent-style-name="DefaultParagraphFont" style:family="text">
      <style:text-properties style:font-name="Sylfaen" style:font-name-complex="Sylfaen" fo:font-style="italic" style:font-style-asian="italic" fo:font-size="16pt" style:font-size-asian="16pt" style:font-size-complex="16pt" fo:language="en" fo:country="GB"/>
    </style:style>
    <style:style style:name="T87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7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78" style:parent-style-name="Standard" style:family="paragraph">
      <style:paragraph-properties fo:text-align="justify"/>
    </style:style>
    <style:style style:name="T87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8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8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8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8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84" style:parent-style-name="DefaultParagraphFont" style:family="text">
      <style:text-properties style:font-name="Sylfaen" style:font-name-complex="Sylfaen" style:text-position="super 59.3%" fo:font-size="16pt" style:font-size-asian="16pt" style:font-size-complex="16pt" fo:language="en" fo:country="GB"/>
    </style:style>
    <style:style style:name="T88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8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8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8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8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9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9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9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9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9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895" style:parent-style-name="Standard" style:family="paragraph">
      <style:paragraph-properties fo:text-align="justify"/>
    </style:style>
    <style:style style:name="T8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89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89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89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00" style:parent-style-name="Standard" style:family="paragraph">
      <style:paragraph-properties fo:text-align="justify"/>
    </style:style>
    <style:style style:name="T90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0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0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0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05" style:parent-style-name="Standard" style:family="paragraph">
      <style:paragraph-properties fo:text-align="justify"/>
    </style:style>
    <style:style style:name="T90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0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0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1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11" style:parent-style-name="Standard" style:family="paragraph">
      <style:paragraph-properties fo:text-align="justify"/>
    </style:style>
    <style:style style:name="T91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1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1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1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16" style:parent-style-name="Standard" style:family="paragraph">
      <style:paragraph-properties fo:text-align="justify"/>
    </style:style>
    <style:style style:name="T91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1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1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2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2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22" style:parent-style-name="Standard" style:family="paragraph">
      <style:paragraph-properties fo:text-align="justify"/>
    </style:style>
    <style:style style:name="T923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2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2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26" style:parent-style-name="Standard" style:family="paragraph">
      <style:paragraph-properties fo:text-align="justify"/>
    </style:style>
    <style:style style:name="T92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2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2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3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3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32" style:parent-style-name="Standard" style:family="paragraph">
      <style:paragraph-properties fo:text-align="justify"/>
    </style:style>
    <style:style style:name="T93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3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3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3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37" style:parent-style-name="Standard" style:family="paragraph">
      <style:paragraph-properties fo:text-align="justify"/>
    </style:style>
    <style:style style:name="T93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39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4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4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4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43" style:parent-style-name="Standard" style:family="paragraph">
      <style:paragraph-properties fo:text-align="justify"/>
    </style:style>
    <style:style style:name="T9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45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4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4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48" style:parent-style-name="Standard" style:family="paragraph">
      <style:paragraph-properties fo:text-align="justify"/>
    </style:style>
    <style:style style:name="T9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5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5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5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5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54" style:parent-style-name="Standard" style:family="paragraph">
      <style:paragraph-properties fo:text-align="justify"/>
    </style:style>
    <style:style style:name="T95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56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5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5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59" style:parent-style-name="Standard" style:family="paragraph">
      <style:paragraph-properties fo:text-align="justify"/>
    </style:style>
    <style:style style:name="T96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6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6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6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6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6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6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6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68" style:parent-style-name="Standard" style:family="paragraph">
      <style:paragraph-properties fo:text-align="justify"/>
    </style:style>
    <style:style style:name="T96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70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71" style:parent-style-name="DefaultParagraphFont" style:family="text">
      <style:text-properties style:font-name="Sylfaen" style:font-name-complex="Sylfaen" fo:font-style="italic" style:font-style-asian="italic" style:font-style-complex="italic" style:text-position="super 59.3%" fo:font-size="16pt" style:font-size-asian="16pt" style:font-size-complex="16pt" fo:language="en" fo:country="GB"/>
    </style:style>
    <style:style style:name="T97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7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7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75" style:parent-style-name="Standard" style:family="paragraph">
      <style:paragraph-properties fo:text-align="justify"/>
    </style:style>
    <style:style style:name="T97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7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P97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7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80" style:parent-style-name="Standard" style:family="paragraph">
      <style:paragraph-properties fo:text-align="justify"/>
    </style:style>
    <style:style style:name="T98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8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8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8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8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8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8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88" style:parent-style-name="Standard" style:family="paragraph">
      <style:paragraph-properties fo:text-align="justify"/>
    </style:style>
    <style:style style:name="T98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9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99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9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9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9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995" style:parent-style-name="Standard" style:family="paragraph">
      <style:paragraph-properties fo:text-align="justify"/>
    </style:style>
    <style:style style:name="T9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99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99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999" style:parent-style-name="Standard" style:family="paragraph">
      <style:paragraph-properties fo:text-align="justify"/>
    </style:style>
    <style:style style:name="T100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01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0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0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04" style:parent-style-name="Standard" style:family="paragraph">
      <style:paragraph-properties fo:text-align="justify"/>
    </style:style>
    <style:style style:name="T100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0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0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0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10" style:parent-style-name="Standard" style:family="paragraph">
      <style:paragraph-properties fo:text-align="justify"/>
    </style:style>
    <style:style style:name="T101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12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1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1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1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16" style:parent-style-name="Standard" style:family="paragraph">
      <style:paragraph-properties fo:text-align="justify"/>
    </style:style>
    <style:style style:name="T101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1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1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2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2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22" style:parent-style-name="Standard" style:family="paragraph">
      <style:paragraph-properties fo:text-align="justify"/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P1023" style:parent-style-name="Standard" style:family="paragraph">
      <style:paragraph-properties fo:text-align="justify"/>
    </style:style>
    <style:style style:name="T102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25" style:parent-style-name="DefaultParagraphFont" style:family="text">
      <style:text-properties style:font-name="Sylfaen" style:font-name-complex="Sylfaen" fo:font-weight="bold" style:font-weight-asian="bold" style:font-weight-complex="bold" fo:font-size="16pt" style:font-size-asian="16pt" style:font-size-complex="16pt" fo:language="en" fo:country="GB"/>
    </style:style>
    <style:style style:name="T1026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27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2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2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30" style:parent-style-name="Standard" style:family="paragraph">
      <style:paragraph-properties fo:text-align="justify"/>
    </style:style>
    <style:style style:name="T103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3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3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3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3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3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37" style:parent-style-name="Standard" style:family="paragraph">
      <style:paragraph-properties fo:text-align="justify"/>
      <style:text-properties style:font-name="Old English Text MT" style:font-name-complex="Sylfaen" fo:color="#CC3300" fo:font-size="16pt" style:font-size-asian="16pt" style:font-size-complex="16pt" fo:language="en" fo:country="GB"/>
    </style:style>
    <style:style style:name="P103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3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4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41" style:parent-style-name="Standard" style:family="paragraph">
      <style:paragraph-properties fo:text-align="justify"/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P1042" style:parent-style-name="Standard" style:family="paragraph">
      <style:paragraph-properties fo:text-align="justify"/>
    </style:style>
    <style:style style:name="T104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4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46" style:parent-style-name="Standard" style:family="paragraph">
      <style:paragraph-properties fo:text-align="justify"/>
    </style:style>
    <style:style style:name="T104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4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5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5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52" style:parent-style-name="Standard" style:family="paragraph">
      <style:paragraph-properties fo:text-align="justify"/>
    </style:style>
    <style:style style:name="T105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5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5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5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5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58" style:parent-style-name="Standard" style:family="paragraph">
      <style:paragraph-properties fo:text-align="justify"/>
    </style:style>
    <style:style style:name="T105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6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6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6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63" style:parent-style-name="Standard" style:family="paragraph">
      <style:paragraph-properties fo:text-align="justify"/>
    </style:style>
    <style:style style:name="T106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65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6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6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68" style:parent-style-name="Standard" style:family="paragraph">
      <style:paragraph-properties fo:text-align="justify"/>
    </style:style>
    <style:style style:name="T106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7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7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7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7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7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7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7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7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78" style:parent-style-name="Standard" style:family="paragraph">
      <style:paragraph-properties fo:text-align="justify"/>
    </style:style>
    <style:style style:name="T107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80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8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style:text-position="super 59.3%" fo:font-size="16pt" style:font-size-asian="16pt" style:font-size-complex="16pt" fo:language="en" fo:country="GB"/>
    </style:style>
    <style:style style:name="T108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8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8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8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8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87" style:parent-style-name="Standard" style:family="paragraph">
      <style:paragraph-properties fo:text-align="justify"/>
    </style:style>
    <style:style style:name="T108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89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09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09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9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9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9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9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096" style:parent-style-name="Standard" style:family="paragraph">
      <style:paragraph-properties fo:text-align="justify"/>
    </style:style>
    <style:style style:name="T109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09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09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0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01" style:parent-style-name="Standard" style:family="paragraph">
      <style:paragraph-properties fo:text-align="justify"/>
    </style:style>
    <style:style style:name="T110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0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0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0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0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0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0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0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1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1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1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1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1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15" style:parent-style-name="Standard" style:family="paragraph">
      <style:paragraph-properties fo:text-align="justify"/>
    </style:style>
    <style:style style:name="T111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1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1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1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2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2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22" style:parent-style-name="Standard" style:family="paragraph">
      <style:paragraph-properties fo:text-align="justify"/>
    </style:style>
    <style:style style:name="T112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24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2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26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2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28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2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3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3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32" style:parent-style-name="Standard" style:family="paragraph">
      <style:paragraph-properties fo:text-align="justify"/>
    </style:style>
    <style:style style:name="P113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3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35" style:parent-style-name="Standard" style:family="paragraph">
      <style:paragraph-properties fo:text-align="justify"/>
    </style:style>
    <style:style style:name="T113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3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3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3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4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41" style:parent-style-name="Standard" style:family="paragraph">
      <style:paragraph-properties fo:text-align="justify"/>
    </style:style>
    <style:style style:name="T114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43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4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45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46" style:parent-style-name="Standard" style:family="paragraph">
      <style:paragraph-properties fo:text-align="justify"/>
    </style:style>
    <style:style style:name="T114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48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4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5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5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52" style:parent-style-name="Standard" style:family="paragraph">
      <style:paragraph-properties fo:text-align="justify"/>
    </style:style>
    <style:style style:name="T115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5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15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5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57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58" style:parent-style-name="Standard" style:family="paragraph">
      <style:paragraph-properties fo:text-align="justify"/>
    </style:style>
    <style:style style:name="T115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6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61" style:parent-style-name="Standard" style:family="paragraph">
      <style:paragraph-properties fo:text-align="justify"/>
    </style:style>
    <style:style style:name="T116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63" style:parent-style-name="Standard" style:family="paragraph">
      <style:paragraph-properties fo:text-align="justify"/>
    </style:style>
    <style:style style:name="T1164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65" style:parent-style-name="Standard" style:family="paragraph">
      <style:paragraph-properties fo:text-align="justify"/>
    </style:style>
    <style:style style:name="T116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67" style:parent-style-name="Standard" style:family="paragraph">
      <style:paragraph-properties fo:text-align="justify"/>
    </style:style>
    <style:style style:name="T116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69" style:parent-style-name="Standard" style:family="paragraph">
      <style:paragraph-properties fo:text-align="justify"/>
    </style:style>
    <style:style style:name="T1170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71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72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7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74" style:parent-style-name="Standard" style:family="paragraph">
      <style:paragraph-properties fo:text-align="justify"/>
    </style:style>
    <style:style style:name="T117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7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7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7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7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80" style:parent-style-name="Standard" style:family="paragraph">
      <style:paragraph-properties fo:text-align="justify"/>
    </style:style>
    <style:style style:name="T118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8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8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84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185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8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18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8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89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90" style:parent-style-name="Standard" style:family="paragraph">
      <style:paragraph-properties fo:text-align="justify"/>
    </style:style>
    <style:style style:name="T1191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92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93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19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195" style:parent-style-name="Standard" style:family="paragraph">
      <style:paragraph-properties fo:text-align="justify"/>
    </style:style>
    <style:style style:name="T1196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97" style:parent-style-name="DefaultParagraphFont" style:family="text">
      <style:text-properties style:font-name="Sylfaen" style:font-name-complex="Sylfae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GB"/>
    </style:style>
    <style:style style:name="T119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199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200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201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202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203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204" style:parent-style-name="Standard" style:family="paragraph">
      <style:paragraph-properties fo:text-align="justify"/>
      <style:text-properties style:font-name="Sylfaen" style:font-name-complex="Sylfaen" fo:font-size="16pt" style:font-size-asian="16pt" style:font-size-complex="16pt" fo:language="en" fo:country="GB"/>
    </style:style>
    <style:style style:name="P1205" style:parent-style-name="Standard" style:family="paragraph">
      <style:paragraph-properties fo:text-align="justify"/>
    </style:style>
    <style:style style:name="T1206" style:parent-style-name="DefaultParagraphFont" style:family="text">
      <style:text-properties style:font-name="Sylfaen" style:font-name-complex="Sylfaen" fo:font-style="italic" style:font-style-asian="italic" style:font-style-complex="italic" fo:font-size="16pt" style:font-size-asian="16pt" style:font-size-complex="16pt" fo:language="en" fo:country="GB"/>
    </style:style>
    <style:style style:name="T1207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T1208" style:parent-style-name="DefaultParagraphFont" style:family="text">
      <style:text-properties style:font-name="Sylfaen" style:font-name-complex="Sylfaen" fo:font-size="16pt" style:font-size-asian="16pt" style:font-size-complex="16pt" fo:language="en" fo:country="GB"/>
    </style:style>
    <style:style style:name="P1209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0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1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2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3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4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5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6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7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8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19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0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1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2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3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4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5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6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7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8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29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0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1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2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3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4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5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6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7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8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39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0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1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2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3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4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5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6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7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8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49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0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1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2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3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4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5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6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7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8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59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0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1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2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3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4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5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6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  <style:style style:name="P1267" style:parent-style-name="Standard" style:family="paragraph">
      <style:paragraph-properties fo:text-align="center"/>
      <style:text-properties style:font-name="Old English Text MT" style:font-name-complex="Sylfaen" fo:font-weight="bold" style:font-weight-asian="bold" fo:font-size="24pt" style:font-size-asian="24pt" style:font-size-complex="24pt" fo:language="en" fo:country="GB"/>
    </style:style>
  </office:automatic-styles>
  <office:body>
    <office:text text:use-soft-page-breaks="true">
      <text:p text:style-name="P1"><text:span text:style-name="T4">Y</text:span><text:span text:style-name="T5">orkshire<text:s/></text:span><text:span text:style-name="T6">D</text:span><text:span text:style-name="T7">ialect<text:s/></text:span><text:span text:style-name="T8">S</text:span><text:span text:style-name="T9">ociety</text:span></text:p>
      <text:p text:style-name="P10"/>
      <text:p text:style-name="P11"/>
      <text:p text:style-name="P12"/>
      <text:p text:style-name="P13">An Index of the Contents of the Transactions for the Years</text:p>
      <text:p text:style-name="P14"/>
      <text:p text:style-name="P15"/>
      <text:p text:style-name="P16">2001 – 2010</text:p>
      <text:p text:style-name="P17"/>
      <text:p text:style-name="P18"/>
      <text:p text:style-name="P19">'Wheer art bahn?'<text:s/>he oft did ask,</text:p>
      <text:p text:style-name="P20">'Whose lad ar'<text:s/>ta? Tha's thin!</text:p>
      <text:p text:style-name="P21">Some butter-milk 'ud doo tha gooid -</text:p>
      <text:p text:style-name="P22"><text:span text:style-name="T23">I hev a sup. Come in!' -</text:span></text:p>
      <text:p text:style-name="P24"/>
      <text:p text:style-name="P25"><text:span text:style-name="T26">Sherwin Stephenson, born 1881. See Ogden, James,<text:s/></text:span><text:span text:style-name="T27">The Dialect Poems of Sherwin Stephenson</text:span><text:span text:style-name="T28">, 2002 {Part CII Volume XX} pp 34-43.</text:span></text:p>
      <text:p text:style-name="P29"/>
      <text:p text:style-name="P30"/>
      <text:p text:style-name="P31">Compiled by Joseph Biddulph, Pontypridd, revised &amp; completed MMXX</text:p>
      <text:p text:style-name="P32"/>
      <text:soft-page-break/>
      <text:p text:style-name="P33">BATLEY. See Beaumont, Ernest, 2.</text:p>
      <text:p text:style-name="P34"/>
      <text:p text:style-name="P35"><text:span text:style-name="T36">Beaumont, Ernest, 1.<text:s/></text:span><text:span text:style-name="T37">The Story of Elland Feud.<text:s/></text:span><text:span text:style-name="T38">Main part of the narrative in West Riding dialect. 2002 {Part CII Volume XX} pp 56-58.</text:span></text:p>
      <text:p text:style-name="P39"/>
      <text:p text:style-name="P40"><text:span text:style-name="T41">Beaumont, Ernest, 2.<text:s/></text:span><text:span text:style-name="T42">The Language of the Heavy Woollen Industry</text:span><text:span text:style-name="T43">.</text:span><text:span text:style-name="T44"><text:s/>History of the trade, with some vocabulary items, Batley, Gomersal, Ossett and area. 2003 {Part CIII Volume XX} <text:s/>pp 9-15.</text:span></text:p>
      <text:p text:style-name="P45"/>
      <text:p text:style-name="P46">BEEDHAM, HANNAH, “PROPHETESS” See Muldowney, Jeremy, 4.</text:p>
      <text:p text:style-name="P47"/>
      <text:p text:style-name="P48"><text:span text:style-name="T49">Biddulph, Joseph, Compiler,<text:s/></text:span><text:span text:style-name="T50">Index to Transactions of the Yorkshire Dialect</text:span><text:span text:style-name="T51"><text:s/>Society 2001-2008.<text:s/></text:span><text:span text:style-name="T52">An attempt at a reference tool enabling researchers to find subjects and authors, <text:s/>of which the present index is an expanded and slightly revised version. 2009 {Part CIX Volume XXII} <text:s/>pp 41-51.<text:s/></text:span><text:span text:style-name="T53"><text:s/></text:span></text:p>
      <text:p text:style-name="P54"/>
      <text:p text:style-name="P55">BIELBY, IRWIN. See Ellis, Stanley, 4.</text:p>
      <text:p text:style-name="P56"/>
      <text:p text:style-name="P57">BILL O' TH' HOYLUS END. See Dewhirst, Ian. <text:s/>See Wright, William.</text:p>
      <text:p text:style-name="P58"/>
      <text:p text:style-name="P59">BISHOPTHORPE. See Muldowney, Jeremy, 4.</text:p>
      <text:p text:style-name="P60"/>
      <text:p text:style-name="P61">BLACKSMITHING 2004 {Part CIV Volume XXI} pp 14-24.</text:p>
      <text:p text:style-name="P62"/>
      <text:p text:style-name="P63">BOOTH, EDWARD CHARLES (dialect writer) See Spencer, Brian 3.</text:p>
      <text:p text:style-name="P64"/>
      <text:p text:style-name="P65">BRADDON, MARY ELIZABETH. Novelist. See Morris, Ruth.</text:p>
      <text:p text:style-name="P66"/>
      <text:p text:style-name="P67"><text:span text:style-name="T68">BRADFORD<text:s/></text:span><text:span text:style-name="T69">Telegraph/ and Argus</text:span><text:span text:style-name="T70">, dialect columns in, see Dewhirst, Ian,<text:s/></text:span><text:span text:style-name="T71">Dialect Writers of the Bradford District</text:span><text:span text:style-name="T72"><text:s/>2010 {Part CX Volume XXII} pp 18- 26.</text:span></text:p>
      <text:p text:style-name="P73"/>
      <text:p text:style-name="P74"><text:span text:style-name="T75">Breeze, Andrew, 1.<text:s/></text:span><text:span text:style-name="T76">Great Dinnod, A Boundary Stone near Danby, Eskdale.</text:span><text:span text:style-name="T77"><text:s/></text:span><text:span text:style-name="T78">Possible origins of the name. 2001 {Part CI Volume XX} <text:s/>pp 37-39.</text:span></text:p>
      <text:p text:style-name="P79"/>
      <text:p text:style-name="P80"><text:span text:style-name="T81">Breeze, Andrew, 2.<text:s/></text:span><text:span text:style-name="T82">Lagentium, the Roman Name of Castleford.</text:span><text:span text:style-name="T83"><text:s/>2002 {Part CII Vol</text:span><text:span text:style-name="T84">ume XX} pp 59-62.</text:span></text:p>
      <text:p text:style-name="P85"/>
      <text:p text:style-name="P86"><text:span text:style-name="T87">Breeze, Andrew, 3.<text:s/></text:span><text:span text:style-name="T88">The Celts, Cononley, Givendale and Loskey Beck.</text:span><text:span text:style-name="T89"><text:s/></text:span><text:span text:style-name="T90">A discussion about these place-names. 2003 {Part CIII Volume XX} pp 22-29.</text:span></text:p>
      <text:p text:style-name="P91"/>
      <text:p text:style-name="P92"><text:span text:style-name="T93">Breeze, Andrew, 4.<text:s/></text:span><text:span text:style-name="T94">I</text:span><text:span text:style-name="T95">lkley, Elslack, and the Roman Fort of Olenacum</text:span><text:span text:style-name="T96">.</text:span><text:span text:style-name="T97"><text:s/>A discussion of the place-names Olenacum or Olicana, identified with Ilkley or Elslack. 2004 {Part CIV Volume XXI} pp 48-49.</text:span></text:p>
      <text:p text:style-name="P98"/>
      <text:p text:style-name="P99"><text:span text:style-name="T100">Breeze, Andrew, 5.<text:s/></text:span><text:span text:style-name="T101">Brough by Bainbridge and the Roman Fort of Virosidum.</text:span><text:span text:style-name="T102"><text:s/></text:span><text:span text:style-name="T103">2005 {Part CV Volume XXI} pp 25-26.</text:span></text:p>
      <text:p text:style-name="P104"/>
      <text:p text:style-name="P105"><text:span text:style-name="T106">Breeze, Andrew, 6.</text:span><text:span text:style-name="T107"><text:s/></text:span><text:span text:style-name="T108">Watling Street in Chaucer and in the Wakefield Cycle</text:span><text:span text:style-name="T109">. Refers a mention of Watling Street in one of the Towneley Plays to a Roman road near Wakefield rather than to the Milky Way. 2007 {Part CVII Volume XXI} pp 34-39.</text:span></text:p>
      <text:p text:style-name="P110"/>
      <text:p text:style-name="P111"><text:span text:style-name="T112">Breeze, Andrew, 7.<text:s/></text:span><text:span text:style-name="T113">Keepwick near Hexh</text:span><text:span text:style-name="T114">am and Kepwick near Northallerton.</text:span><text:span text:style-name="T115"><text:s/></text:span><text:span text:style-name="T116">2008 {Part CVIII Volume XXI} pp 30-32.</text:span></text:p>
      <text:p text:style-name="P117"/>
      <text:p text:style-name="P118"><text:span text:style-name="T119">Breeze, Andrew, 8.<text:s/></text:span><text:span text:style-name="T120">York's '</text:span><text:span text:style-name="T121">Ratys cum Petys' in The Stores of the Cities. The Stores of the Cities</text:span><text:span text:style-name="T122"><text:s/></text:span><text:span text:style-name="T123">is a 14</text:span><text:span text:style-name="T124">th</text:span><text:span text:style-name="T125"><text:s/>century burlesque poem in Dog-Latin and English listing the properties of</text:span><text:span text:style-name="T126"><text:s/>the main English cities at that time: for York we have three lines of rather obscure verse. 2008 {Part CVIII Volume XXI} pp 35-36.</text:span></text:p>
      <text:p text:style-name="P127"/>
      <text:p text:style-name="P128">Briscoe, Gill. See Leary, Nigel, 1.</text:p>
      <text:p text:style-name="P129"/>
      <text:p text:style-name="P130"><text:span text:style-name="T131">Brooks, Harry, (died 2004), 1.<text:s/></text:span><text:span text:style-name="T132">T' New Day.</text:span><text:span text:style-name="T133"><text:s/>A poem in dialect. 2004 {Part CIV Volume XX</text:span><text:span text:style-name="T134">I} p 61.</text:span></text:p>
      <text:p text:style-name="P135"/>
      <text:p text:style-name="P136"><text:span text:style-name="T137">Brooks, Harry, (died 2004), 2.<text:s/></text:span><text:span text:style-name="T138">Grey November.</text:span><text:span text:style-name="T139"><text:s/>A poem in dialect. 2004 {Part CIV Volume XXI} <text:s/>pp 62-63.</text:span></text:p>
      <text:p text:style-name="P140"/>
      <text:p text:style-name="P141">BROUGH-BY-BAINBRIDGE. See Breeze, Andrew, 5.</text:p>
      <text:p text:style-name="P142"/>
      <text:p text:style-name="P143">Burndred, Mrs Joan. See Leary, Nigel, 6.</text:p>
      <text:p text:style-name="P144"/>
      <text:p text:style-name="P145"><text:span text:style-name="T146">BURNLEY, JAMES. see Dewhirst, Ian,<text:s/></text:span><text:span text:style-name="T147">Dialect Writers of the Bradford District</text:span><text:span text:style-name="T148"><text:s/>2010 {Part CX Volume XXII} pp 18-</text:span><text:span text:style-name="T149">26.</text:span></text:p>
      <text:p text:style-name="P150"/>
      <text:p text:style-name="P151"><text:span text:style-name="T152">Bycroft, Colin,<text:s/></text:span><text:span text:style-name="T153">The Quagga.</text:span><text:span text:style-name="T154"><text:s/></text:span><text:span text:style-name="T155">A poem in dialect. 2002 {Part CII Volume XX} p 85.</text:span></text:p>
      <text:p text:style-name="P156"/>
      <text:p text:style-name="P157"><text:span text:style-name="T158">CASTILLO, JOHN, DIALECT POET. 2004 {Part CIV Volume XXI}</text:span><text:span text:style-name="T159"><text:s/></text:span><text:span text:style-name="T160">pp 54-55.</text:span></text:p>
      <text:p text:style-name="P161"/>
      <text:p text:style-name="P162"><text:span text:style-name="T163">Castillo, John,<text:s/></text:span><text:span text:style-name="T164">People at Worship</text:span><text:span text:style-name="T165">.</text:span><text:span text:style-name="T166"><text:s/>A poem in North Riding dialect. 2004 {Part CIV Volume XXI} pages 59-</text:span><text:span text:style-name="T167">60.</text:span></text:p>
      <text:p text:style-name="P168"/>
      <text:p text:style-name="P169">CATULLUS. 2003 {Part CIII Volume XX} pp 38-39.</text:p>
      <text:p text:style-name="P170"/>
      <text:p text:style-name="P171"><text:span text:style-name="T172">Charlesworth, John Walter, 1.<text:s/></text:span><text:span text:style-name="T173">Gunthwaite Mill</text:span><text:span text:style-name="T174">.</text:span><text:span text:style-name="T175"><text:s/>Reminiscences of work at the watermill. Photographs of Gunthwaite Memorial Barn and Coach House by Muriel Shackleton complement the article. Also sketch map. 2005 {Part CV Volume XXI} pages 33-37.</text:span></text:p>
      <text:p text:style-name="P176"/>
      <text:p text:style-name="P177"><text:span text:style-name="T178">Charlesworth, John Walter, 2.<text:s/></text:span><text:span text:style-name="T179">Reaping and Mowing.</text:span><text:span text:style-name="T180"><text:s/>Reminis</text:span><text:span text:style-name="T181">cences of agriculture: some dialect terms. 2006 {Part CVI Volume XXIII} pp 10-13.</text:span></text:p>
      <text:p text:style-name="P182"/>
      <text:p text:style-name="P183"><text:span text:style-name="T184">Charlesworth, John Walter, 3.<text:s/></text:span><text:span text:style-name="T185">Packhorses in Gunthwaite.</text:span><text:span text:style-name="T186"><text:s/></text:span><text:span text:style-name="T187">With sketch map. 2006 {Part CVI Volume XXIII} pp 14-15.</text:span></text:p>
      <text:p text:style-name="P188"/>
      <text:p text:style-name="P189">CHULTON. See Robinson, Geoff.</text:p>
      <text:p text:style-name="P190"/>
      <text:p text:style-name="P191">COLLIERY WORKING. 2006 {Part CVI Volume XXIII} pp 29-45.</text:p>
      <text:p text:style-name="P192"/>
      <text:p text:style-name="P193">CONONLEY. See Breeze, Andrew , 3.</text:p>
      <text:p text:style-name="P194"/>
      <text:p text:style-name="P195"><text:span text:style-name="T196">Copley, Graham, 1.<text:s/></text:span><text:span text:style-name="T197">Three Poems: At Dusk, A Quietness, Under t'Lime.</text:span><text:span text:style-name="T198"><text:s/></text:span><text:span text:style-name="T199">Poems in dialect 2008 {Part CVIII Volume XXI} page 37.</text:span></text:p>
      <text:p text:style-name="P200"/>
      <text:p text:style-name="P201"><text:span text:style-name="T202">Copley, Graham, 2.<text:s/></text:span><text:span text:style-name="T203">New Year’s Eve.</text:span><text:span text:style-name="T204"><text:s/>Poem in dialect.</text:span></text:p>
      <text:p text:style-name="P205"><text:span text:style-name="T206">…</text:span><text:span text:style-name="T207">t’miles o’ stooane walls th’t ’o’d</text:span></text:p>
      <text:p text:style-name="P208">All t’fields in plairce.</text:p>
      <text:p text:style-name="P209">2009 {Part CIX Volume XXII} <text:s/>page 9.</text:p>
      <text:p text:style-name="P210"/>
      <text:p text:style-name="P211"><text:span text:style-name="T212">Copley, Graham, 3.<text:s/></text:span><text:span text:style-name="T213">’Ay Meadders.<text:s/></text:span><text:span text:style-name="T214"><text:s/>Poem in diale</text:span><text:span text:style-name="T215">ct about Maytime.</text:span></text:p>
      <text:p text:style-name="P216">2009 {Part CIX Volume XXII} <text:s/>page 10.</text:p>
      <text:p text:style-name="P217"/>
      <text:p text:style-name="P218"><text:span text:style-name="T219">Copley, Graham, 4.<text:s/></text:span><text:span text:style-name="T220">For Gordon Allen North</text:span><text:span text:style-name="T221">. Poem in dialect:</text:span></text:p>
      <text:p text:style-name="P222"><text:tab/></text:p>
      <text:p text:style-name="P223"><text:tab/>Ah left mi 'eart in Ponty* streets:</text:p>
      <text:p text:style-name="P224"><text:tab/>A thahsand yeller lamp-post leets</text:p>
      <text:p text:style-name="P225"><text:tab/>Rahnd Willer Park whur folk spake reight.</text:p>
      <text:p text:style-name="P226">(*Ponty – Pontefract)<text:s/>2010 {Part CX Volume XXII} page 27.</text:p>
      <text:p text:style-name="P227"/>
      <text:p text:style-name="P228"/>
      <text:p text:style-name="P229"><text:span text:style-name="T230">CUDWORTH, WILLIAM. see Dewhirst, Ian,<text:s/></text:span><text:span text:style-name="T231">Dialect Writers of the Bradford District</text:span><text:span text:style-name="T232"><text:s text:c="3"/>2010 {Part CX Volume XXII} pp 18-26.</text:span></text:p>
      <text:p text:style-name="P233"/>
      <text:p text:style-name="P234">DANBY, Eskdale. See Breeze, Andrew, 1.</text:p>
      <text:p text:style-name="P235"/>
      <text:p text:style-name="P236">DANBY, JACK 2002 {Part CII Volume XX} pp 8-10.</text:p>
      <text:p text:style-name="P237"/>
      <text:p text:style-name="P238">DERBYSHIRE DIALECT. 2007 {Part CVII Volume XXI} pp 17-33.</text:p>
      <text:p text:style-name="P239"/>
      <text:p text:style-name="P240"><text:span text:style-name="T241">Dewhirst, Ian,<text:s/></text:span><text:span text:style-name="T242">Dialect Writers of the Bradford District.</text:span><text:span text:style-name="T243"><text:s/>2010 {Part CX Volume XXII} pp 18-26. <text:s/></text:span></text:p>
      <text:p text:style-name="P244"/>
      <text:p text:style-name="P245">DIALECT OF FILEY. 2004 {Part CIV Volume XXI} p 49.</text:p>
      <text:p text:style-name="P246"/>
      <text:p text:style-name="P247">DIALECT OF WIBSEY. 2006 {Part CVI Volume XXIII} pp 20-24.</text:p>
      <text:p text:style-name="P248"/>
      <text:p text:style-name="P249">DIALECT OF WHITBY. 2001 {Part CI Volume XX} <text:s/>pp 40-45.</text:p>
      <text:p text:style-name="P250"/>
      <text:p text:style-name="P251">DIALECT OF WINDHILL. 2004 {Part CIV Volume XXI} p 10.</text:p>
      <text:p text:style-name="P252"/>
      <text:p text:style-name="P253">DINNOD, GREAT. See Breeze, Andrew, 1.</text:p>
      <text:p text:style-name="P254"/>
      <text:p text:style-name="P255">Dixon, Tom. See Leary, Nigel, 1.</text:p>
      <text:p text:style-name="P256"/>
      <text:p text:style-name="P257"><text:span text:style-name="T258">DU BIST M</text:span><text:span text:style-name="T259">ÎN, IH BIN DÎN.<text:s/></text:span><text:span text:style-name="T260">2002 {Part CII Volume XX} p 46.</text:span></text:p>
      <text:p text:style-name="P261"/>
      <text:p text:style-name="P262">DUR (DOROTHY<text:s/>UNA RATCLIFFE) See<text:s/>Spencer, Brian, 11.</text:p>
      <text:p text:style-name="P263"/>
      <text:p text:style-name="P264">DUTCH (FLEMISH) DEFINITE ARTICLE – see Fine, Jon.</text:p>
      <text:p text:style-name="P265"/>
      <text:p text:style-name="P266">EDWIN, KING (c.627). See Muldowney, Jeremy, 6.</text:p>
      <text:p text:style-name="P267"/>
      <text:p text:style-name="P268">ELLAND FEUD. See Beaumont, Ernest, 1.</text:p>
      <text:p text:style-name="P269"/>
      <text:p text:style-name="P270"><text:span text:style-name="T271">ELLIS, STANLEY. Obituary. See French, Peter and Widdowson, J. D. A.</text:span></text:p>
      <text:p text:style-name="P272"/>
      <text:p text:style-name="P273"><text:span text:style-name="T274">Ellis,<text:s/></text:span><text:span text:style-name="T275">Stanley, 1.<text:s/></text:span><text:span text:style-name="T276">Jack</text:span><text:span text:style-name="T277"><text:s/></text:span><text:span text:style-name="T278">Danby</text:span><text:span text:style-name="T279">. Obituary and memoir of an East Riding member of Y.D.S., including photograph. 2002 {Part CII Volume XX} pp 8-10.</text:span></text:p>
      <text:p text:style-name="P280"/>
      <text:p text:style-name="P281"><text:span text:style-name="T282">Ellis, Stanley, 2.<text:s/></text:span><text:span text:style-name="T283">Middin-Jumpin</text:span><text:span text:style-name="T284">.<text:s/></text:span><text:span text:style-name="T285">In dialect. In the rows of houses, outside toilet buildings and spaces for coal fire</text:span><text:span text:style-name="T286"><text:s/>waste (</text:span><text:span text:style-name="T287">middins</text:span><text:span text:style-name="T288">) were built side by side, and boys were challenged to leap over toilets and<text:s/></text:span><text:span text:style-name="T289">middins</text:span><text:span text:style-name="T290"><text:s/>from one end of the street to the other. 2002 {Part CII Volume XX} pp 53-55.</text:span></text:p>
      <text:p text:style-name="P291"/>
      <text:p text:style-name="P292"><text:span text:style-name="T293">Ellis, Stanley, 3. Book Reviews: (a) Don Halliday,<text:s/></text:span><text:span text:style-name="T294">One fer t'</text:span><text:span text:style-name="T295"><text:s/>Rooad</text:span><text:span text:style-name="T296">, An Anthology of Yorkshire dialect Poems, 1999. (b) Don Halliday,<text:s/></text:span><text:span text:style-name="T297">T'Oyle i' t' Rooad</text:span><text:span text:style-name="T298">, A Second Book of Yorkshire Dialect Poems. 2003 {Part CIII Volume XX} pages 30-32.</text:span></text:p>
      <text:p text:style-name="P299"/>
      <text:p text:style-name="P300"><text:span text:style-name="T301">Ellis, Stanley, 4.<text:s/></text:span><text:span text:style-name="T302">Irwin Bielby.</text:span><text:span text:style-name="T303"><text:s/>Obituary and memoir of Y.D.S. member. 2006 {Par</text:span><text:span text:style-name="T304">t CVI Volume XXIII}. pages 49-50.</text:span></text:p>
      <text:p text:style-name="P305"/>
      <text:p text:style-name="P306"><text:span text:style-name="T307">England, Gerald,<text:s/></text:span><text:span text:style-name="T308">A Survey of Yorkshire Dialect on the Internet</text:span><text:span text:style-name="T309">. 2002 {Part CII Volume XX} pp 73-75.</text:span></text:p>
      <text:p text:style-name="P310"/>
      <text:p text:style-name="P311"><text:span text:style-name="T312">ENGLISH DIALECT DICTIONARY. See Thompson, Ann. See<text:s/></text:span><text:span text:style-name="T313">Slade, Chris,<text:s/></text:span><text:span text:style-name="T314">An Idle Man at Oxford.<text:s/></text:span><text:span text:style-name="T315">2010 {Part CX Volume XXII} pp 8-</text:span><text:span text:style-name="T316">13.</text:span></text:p>
      <text:p text:style-name="P317"><text:s/></text:p>
      <text:p text:style-name="P318">ESPERANTO. Vidu/See Shackleton, Muriel, 1.</text:p>
      <text:p text:style-name="P319"/>
      <text:p text:style-name="P320">FILEY DIALECT. 2004 {Part CIV Volume XXI} p 49.</text:p>
      <text:p text:style-name="P321"/>
      <text:p text:style-name="P322"><text:span text:style-name="T323">Filey Mercury (Saturday April 7</text:span><text:span text:style-name="T324">th</text:span><text:span text:style-name="T325"><text:s/>2007),<text:s/></text:span><text:span text:style-name="T326">A.G.M. at Filey. “Overwhelming” Support.</text:span><text:span text:style-name="T327"><text:s/>2007 {Part CVII Volume XXI} p 48.</text:span></text:p>
      <text:p text:style-name="P328"/>
      <text:p text:style-name="P329"><text:span text:style-name="T330">Fine, Jon – see under Fyne.</text:span></text:p>
      <text:p text:style-name="P331"/>
      <text:p text:style-name="P332"><text:span text:style-name="T333">FLEMISH<text:s/></text:span><text:span text:style-name="T334">(DUTCH) DEFINITE ARTICLE – see Fine, Jon.</text:span></text:p>
      <text:p text:style-name="P335"/>
      <text:p text:style-name="P336"><text:span text:style-name="T337">Foster, Donald (artist), sketch of<text:s/></text:span><text:span text:style-name="T338">Semer Water and Addleborough from Wether Fell.</text:span><text:span text:style-name="T339"><text:s/>2005 {Part CV Vol. XXI} p 24.</text:span></text:p>
      <text:p text:style-name="P340"/>
      <text:p text:style-name="P341"><text:span text:style-name="T342">Foster, Donald (artist), sketch of<text:s/></text:span><text:span text:style-name="T343">Pen-y-Ghent</text:span><text:span text:style-name="T344">. 2005 {Part CV Vol.XXI} page 41.</text:span></text:p>
      <text:p text:style-name="P345"/>
      <text:p text:style-name="P346"><text:span text:style-name="T347">French, Peter,<text:s/></text:span><text:span text:style-name="T348">Stan</text:span><text:span text:style-name="T349">ley Ellis</text:span><text:span text:style-name="T350"><text:s text:c="2"/>Obituary. “He was the first person to give expert evidence on speaker identification in an English Court.” 2009 {Part CIX Volume XXII} p 40.</text:span></text:p>
      <text:p text:style-name="P351"><text:span text:style-name="T352">Fyne (?Fine), Jon, 1.<text:s/></text:span><text:span text:style-name="T353">Lexical Erosion and Innovation in North-West Derbyshire.</text:span><text:span text:style-name="T354"><text:s/>Includes vocabulary<text:s/></text:span><text:span text:style-name="T355">charts. 2007 {Part CVII Volume XXI} pp 17-33.</text:span></text:p>
      <text:p text:style-name="P356"/>
      <text:p text:style-name="P357"><text:span text:style-name="T358">Fy</text:span><text:span text:style-name="T359">ne, Jon, 2.</text:span><text:span text:style-name="T360">The Definite Article in the North and North Midlands</text:span><text:span text:style-name="T361">.</text:span><text:span text:style-name="T362"><text:s/>Photo of notice “Jazz in ’t Park” turns out to be Dutch (Gent) despite resemblance to Yorkshire practice with “the”. “Glottalised forms” over</text:span><text:span text:style-name="T363"><text:s/>South Lancashire, West Yorkshire, N.E. Cheshire, N. Derbyshire show little change since Ellis’s study over 100 years ago. 2009 {Part CIX Volume XXII} <text:s/>pp 11-28.</text:span></text:p>
      <text:p text:style-name="P364"/>
      <text:p text:style-name="P365"><text:span text:style-name="T366">Gambles, Ken, 1.<text:s/></text:span><text:span text:style-name="T367">Eldorado.</text:span><text:span text:style-name="T368"><text:s/>Poem mostly in Standard English regretting personal loss of dialec</text:span><text:span text:style-name="T369">t:</text:span></text:p>
      <text:p text:style-name="P370">My coins of dialect have all been spent</text:p>
      <text:p text:style-name="P371">Too prodigally, and only an accent</text:p>
      <text:p text:style-name="P372">Featureless remains.</text:p>
      <text:p text:style-name="P373">2009 {Part CIX Volume XXII} <text:s/>pp 29-32.</text:p>
      <text:p text:style-name="P374"/>
      <text:p text:style-name="P375">Gambles, Ken, 2. <text:s/>Commentary on “Eldorado” by the Poet. “The most interesting aspect was how many words I no longer<text:s/>used and … whether these words are still used in Barnsley.” 2009 {Part CIX Volume XXII} <text:s/>pp 32-34.</text:p>
      <text:p text:style-name="P376"/>
      <text:p text:style-name="P377">Garvey, Graeme, Editor, Yorkshire Dialect Society Information. AGM at Bridlington, tour of town and Bayle Museum, guided by Lords Feoffees. 2009 {Part CIX Volume XXII} <text:s/>pp 2-3.</text:p>
      <text:p text:style-name="P378"/>
      <text:p text:style-name="P379"><text:span text:style-name="T380">Garvey, Graeme, Editor,<text:s/></text:span><text:span text:style-name="T381">Dr Arnold Kellett (1926-2009).<text:s/></text:span><text:span text:style-name="T382">Tribute to an active dialect enthusiast. 2009 {Part CIX Volume XXII} <text:s/></text:span></text:p>
      <text:p text:style-name="P383">p 34.</text:p>
      <text:p text:style-name="P384"/>
      <text:p text:style-name="P385"><text:span text:style-name="T386">Garvey, Graeme, Editorial. Death of Stanley Ellis reported. “Boon” of Joseph Biddulph’s index to<text:s/></text:span><text:span text:style-name="T387">Tran</text:span><text:span text:style-name="T388">sactions</text:span><text:span text:style-name="T389">. 2009 {Part CIX Volume XXII} <text:s/>page 4.</text:span></text:p>
      <text:p text:style-name="P390"/>
      <text:p text:style-name="P391">Garvey, Graeme, Editorial. 2010 {Part CX Volume XXII} pp 3-4</text:p>
      <text:p text:style-name="P392"/>
      <text:p text:style-name="P393"><text:span text:style-name="T394">Garvey, Graeme,<text:s/></text:span><text:span text:style-name="T395">The New Y.D.S. Website</text:span><text:span text:style-name="T396">. 2010 {Part CX Volume XXII} pp 37-41.</text:span></text:p>
      <text:p text:style-name="P397">GASKELL, ELIZABETH 2001 {Part CI Volume XX} pp 40-45.</text:p>
      <text:p text:style-name="P398"/>
      <text:p text:style-name="P399"><text:span text:style-name="T400">Garvey,<text:s/></text:span><text:span text:style-name="T401">Graeme, Editor, Book Review:<text:s/></text:span><text:span text:style-name="T402">Yorkshire Dialect,</text:span><text:span text:style-name="T403"><text:s/>by John Waddington-Feather. “The author's commentary and ability to put the [dialect] literature into context is very effective.” 2010 {Part CX Volume XXII} page 50.</text:span></text:p>
      <text:p text:style-name="P404"/>
      <text:p text:style-name="P405">GASKELL, ELIZABETH. 2001 {Part CI Vol. XX} pp 40-45.</text:p>
      <text:p text:style-name="P406"/>
      <text:p text:style-name="P407"><text:span text:style-name="T408">“</text:span><text:span text:style-name="T409">Gatherin” of North of England dia</text:span><text:span text:style-name="T410">lects. 2001 {Part CI Volume XX} <text:s/>p 46.</text:span></text:p>
      <text:p text:style-name="P411"/>
      <text:p text:style-name="P412">GIVENDALE. See Breeze, Andrew, 3.</text:p>
      <text:p text:style-name="P413"/>
      <text:p text:style-name="P414">GOMERSAL. See Beaumont, Ernest, 2.</text:p>
      <text:p text:style-name="P415"/>
      <text:p text:style-name="P416"><text:span text:style-name="T417">Goodwin, Christine, 1.<text:s/></text:span><text:span text:style-name="T418">My Dad worra Baker</text:span><text:span text:style-name="T419">.</text:span><text:span text:style-name="T420"><text:s/>Poem in dialect. 2005 {Part CIV Volume XXI} p 43.</text:span></text:p>
      <text:p text:style-name="P421"/>
      <text:p text:style-name="P422"><text:span text:style-name="T423">Goodwin, Christine, 2.<text:s/></text:span><text:span text:style-name="T424">Yon' Windmills.</text:span><text:span text:style-name="T425"><text:s/>Poem in dial</text:span><text:span text:style-name="T426">ect. 2005 {Part CIV Volume XXI}</text:span></text:p>
      <text:p text:style-name="P427">p 44.</text:p>
      <text:p text:style-name="P428"/>
      <text:p text:style-name="P429">GREAT DINNOD. See Breeze, Andrew, 1.</text:p>
      <text:p text:style-name="P430"/>
      <text:p text:style-name="P431"><text:span text:style-name="T432">Green, Charlotte,<text:s/></text:span><text:span text:style-name="T433">Text Transformation: Oscar's Wilde's De Profundis into Yorkshire Dialect.</text:span><text:span text:style-name="T434"><text:s/>Dialect prose and commentary. 2002 {Part CII Volume XX} pp 27-33.</text:span></text:p>
      <text:p text:style-name="P435"/>
      <text:p text:style-name="P436">GUNTHWAITE. See Charlesworth, John Walter, 1 &amp; 3.</text:p>
      <text:p text:style-name="P437"/>
      <text:p text:style-name="P438">HARWOOD, MARJORIE. See Shackleton, Muriel, 1.</text:p>
      <text:p text:style-name="P439"/>
      <text:p text:style-name="P440">HEIDELBERG UNIVERSITY. 2001 {Part CI Volume XX} <text:s/>pp 47-49.</text:p>
      <text:p text:style-name="P441"/>
      <text:p text:style-name="P442">“HIGH GERMAN”.<text:s/>See Toalster, J. P. C., 3.</text:p>
      <text:p text:style-name="P443"/>
      <text:p text:style-name="P444">HOCHDEUTSCH.<text:s/>See Toalster, J. P. C., 3.</text:p>
      <text:p text:style-name="P445"/>
      <text:p text:style-name="P446">HOLDERNESS. See Spencer, Brian,<text:s/>3.</text:p>
      <text:p text:style-name="P447"/>
      <text:p text:style-name="P448"><text:span text:style-name="T449">Hope, Dr David, Sermon, Service for Yorkshire Day, Tuesday 1</text:span><text:span text:style-name="T450">st</text:span><text:span text:style-name="T451"><text:s/>August 2000, York Minster. 2008 {Part CVIII Volume XXI} pp 7-11.</text:span></text:p>
      <text:p text:style-name="P452"/>
      <text:p text:style-name="P453">HUMBER YAWL/YACHT CLUB. 2007 {Part CVII Volume XXI} pp 45-47.</text:p>
      <text:p text:style-name="P454"/>
      <text:p text:style-name="P455">HUTTON-LE-HOLE. 2008 {Part CVIII Volume XXI} p 33.</text:p>
      <text:p text:style-name="P456"/>
      <text:p text:style-name="P457">IDLE. See Slade, Chris.</text:p>
      <text:p text:style-name="P458"/>
      <text:p text:style-name="P459">ILKLEY. See Breeze, Andrew, 4.</text:p>
      <text:p text:style-name="P460"/>
      <text:p text:style-name="P461">JAPANESE. See Spencer, Brian, 4.</text:p>
      <text:p text:style-name="P462"/>
      <text:p text:style-name="P463">KELFIELD.<text:s/>See Muldowney, Jeremy, 4.</text:p>
      <text:p text:style-name="P464"/>
      <text:p text:style-name="P465">KEEPWICK. See Breeze, Andrew, 7.</text:p>
      <text:p text:style-name="P466"/>
      <text:p text:style-name="P467">KELLETT, Dr. ARNOLD. See Spencer, Brian, 10. Obituary. 2009 {Part CIX Volume XXII} p 34</text:p>
      <text:p text:style-name="P468"/>
      <text:p text:style-name="P469"><text:span text:style-name="T470">Kellett, A</text:span><text:span text:style-name="T471">rnold, 1.<text:s/></text:span><text:span text:style-name="T472">A Dictionary for Yorkshire</text:span><text:span text:style-name="T473">. Compiling and revising his Yorkshire dictionary. 2001 {Part CI Volume XX} pp 22-26.</text:span></text:p>
      <text:p text:style-name="P474"/>
      <text:p text:style-name="P475"><text:span text:style-name="T476">Kellett, Arnold, 2. Book Review: W.R.Mitchell,<text:s/></text:span><text:span text:style-name="T477">How They Lived in the Yorkshire Dales.</text:span><text:span text:style-name="T478"><text:s/>2002 {Part CII Volume XX} page 72.</text:span></text:p>
      <text:p text:style-name="P479"/>
      <text:p text:style-name="P480"><text:span text:style-name="T481">Kellett, Ar</text:span><text:span text:style-name="T482">nold, 3.<text:s/></text:span><text:span text:style-name="T483">Yon Gowden Bells</text:span><text:span text:style-name="T484">. Poem in dialect; celebration of a 50</text:span><text:span text:style-name="T485">th</text:span><text:span text:style-name="T486"><text:s/>wedding anniversary. 2003 {Part CIII Volume XX} page 35.</text:span></text:p>
      <text:p text:style-name="P487"/>
      <text:p text:style-name="P488"><text:span text:style-name="T489">Kellett, Arnold, 4.<text:s/></text:span><text:span text:style-name="T490">Joseph Wright, Philologist and Dialectologist.</text:span><text:span text:style-name="T491"><text:s/>Contribution to the Oxford Dictionary of National Biography outlining the life if the YDS founder. 2004 {Part CIV Volume XXI} pp 8-13.</text:span></text:p>
      <text:p text:style-name="P492"/>
      <text:p text:style-name="P493"><text:span text:style-name="T494">Kellett, Arnold, 5.<text:s/></text:span><text:span text:style-name="T495">The Dialect of Wibsey</text:span><text:span text:style-name="T496">. 2006 {Part CVI Volume XXIII} pp 20-24.</text:span></text:p>
      <text:p text:style-name="P497"/>
      <text:p text:style-name="P498"><text:span text:style-name="T499">Kellett, Arnold, 6.<text:s/></text:span><text:span text:style-name="T500">Up t'Snicket an'</text:span><text:span text:style-name="T501"><text:s/>t'Rest on Us</text:span><text:span text:style-name="T502">. Report on Y.D.S. meeting at Dewsbury, July. 2007 {Part CVII Volume XXI} page 49.</text:span></text:p>
      <text:p text:style-name="P503"/>
      <text:p text:style-name="P504">KEPWICK. See Breeze, Andrew, 7.</text:p>
      <text:p text:style-name="P505"/>
      <text:p text:style-name="P506">KNARESBOROUGH WORKHOUSE 2003 {Part CIII Volume XX} pp 32-34, 40-41.</text:p>
      <text:p text:style-name="P507"/>
      <text:p text:style-name="P508">“KNOCKING UP” 2006 {Part CVI Volume XXIII} page 47.</text:p>
      <text:p text:style-name="P509"/>
      <text:p text:style-name="P510">LAGENTIUM. See Breeze, Andrew, 2.</text:p>
      <text:p text:style-name="P511"/>
      <text:p text:style-name="P512">LAKELAND DIALECT SOCIETY 2001 {Part CI Volume XX} page 46.</text:p>
      <text:p text:style-name="P513"/>
      <text:p text:style-name="P514"><text:span text:style-name="T515">Leach, Walter,<text:s/></text:span><text:span text:style-name="T516">Visit to Ryedale Folk Museum, Hutton-le-Hole, 5</text:span><text:span text:style-name="T517">th</text:span><text:span text:style-name="T518"><text:s/>July 2008.</text:span><text:span text:style-name="T519"><text:s/>2008 {Part CVIII Volume XXI} page 33.</text:span></text:p>
      <text:p text:style-name="P520"/>
      <text:p text:style-name="P521"><text:span text:style-name="T522">Leary, Nigel, 1.<text:s/></text:span><text:span text:style-name="T523">Liquorice</text:span><text:span text:style-name="T524"><text:s/></text:span><text:span text:style-name="T525">Roots</text:span><text:span text:style-name="T526">. Based on the me</text:span><text:span text:style-name="T527">eting in Pontefract on 6</text:span><text:span text:style-name="T528">th</text:span><text:span text:style-name="T529"><text:s/>July 2002. Deals with the history of the sweet product associated with Pontefract, made from<text:s/></text:span><text:span text:style-name="T530">Glycyrriza</text:span><text:span text:style-name="T531"><text:s/></text:span><text:span text:style-name="T532">vulgaris</text:span><text:span text:style-name="T533"><text:s/>(common liquorice). Contributions also from Gill Briscoe, Tom Dixon, Brian Mercer, and including John Betjeman's<text:s/></text:span><text:span text:style-name="T534">The</text:span><text:span text:style-name="T535"><text:s/>Licorice Fields at Pontefract</text:span><text:span text:style-name="T536">. Photographs and dialect terms relating to the industry. 2002 {Part CII Volume XX} pp 14-26.</text:span></text:p>
      <text:p text:style-name="P537"/>
      <text:p text:style-name="P538"><text:span text:style-name="T539">Leary, Nigel, 2.<text:s/></text:span><text:span text:style-name="T540">Carvin' Time</text:span><text:span text:style-name="T541">. Poem in West Riding dialect. 2002 {Part CII Volume XX} page 82.</text:span></text:p>
      <text:p text:style-name="P542"/>
      <text:p text:style-name="P543"><text:span text:style-name="T544">Leary, Nigel, 3.<text:s/></text:span><text:span text:style-name="T545">Thowts an' Trees</text:span><text:span text:style-name="T546">.</text:span><text:span text:style-name="T547"><text:s/>Poem in West Riding dialect. 2003 {Part CIII Volume XX} page 36. <text:s/></text:span></text:p>
      <text:p text:style-name="P548"/>
      <text:p text:style-name="P549"><text:span text:style-name="T550">Leary, Nigel, 4.<text:s/></text:span><text:span text:style-name="T551">Green and Gunthwaite</text:span><text:span text:style-name="T552">. Poem in dialect. 2005 {Part CV Volume XXI} page 32.</text:span></text:p>
      <text:p text:style-name="P553"/>
      <text:p text:style-name="P554"><text:span text:style-name="T555">Leary, Nigel, 5.<text:s/></text:span><text:span text:style-name="T556">Thee an' thi Kites</text:span><text:span text:style-name="T557">. Concrete poem in dialect in the shape of a kite. 2005 {Par</text:span><text:span text:style-name="T558">t CV Volume XXI} page 42.</text:span></text:p>
      <text:p text:style-name="P559"/>
      <text:p text:style-name="P560"><text:span text:style-name="T561">Leary, Nigel, 6. Introduction to transcription of traditional poem recited by Mrs Joan Burndred of West Cowick, Goole, entitled<text:s/></text:span><text:span text:style-name="T562">The Orphans.</text:span><text:span text:style-name="T563"><text:s/>Poem has dialect dialogue. 2006 {Part CVI Volume XXIII} pages 16-19.</text:span></text:p>
      <text:p text:style-name="P564"/>
      <text:p text:style-name="P565"><text:span text:style-name="T566">Leary, Nigel, 7.<text:s/></text:span><text:span text:style-name="T567">Y.D.S. “Cried” at Pocklington. A First?<text:s/></text:span><text:span text:style-name="T568"><text:s/>Reports the use of a traditional Town Crier to announce the October 2007 meeting. Photograph. The last part of the article in dialect. 2007 {Part CVII Volume XXI} pp 50-51.</text:span></text:p>
      <text:p text:style-name="P569"/>
      <text:p text:style-name="P570"><text:span text:style-name="T571">Leary, Nigel, 8.<text:s/></text:span><text:span text:style-name="T572">People Presents (A<text:s/></text:span><text:span text:style-name="T573">mother is permanently in hospital)</text:span><text:span text:style-name="T574">. Poem in dialect. 2007 {Part CVII Volume XXI} page 55.</text:span></text:p>
      <text:p text:style-name="P575"/>
      <text:p text:style-name="P576"><text:span text:style-name="T577">Lek rum f</text:span><text:span text:style-name="T578">ör barn</text:span><text:span text:style-name="T579">.<text:s/></text:span><text:span text:style-name="T580">See Rhodes, Barrie M., 2.</text:span></text:p>
      <text:p text:style-name="P581"/>
      <text:p text:style-name="P582"><text:span text:style-name="T583">Leary, Nigel, 9.<text:s/></text:span><text:span text:style-name="T584">Tall Story</text:span><text:span text:style-name="T585">. Poem in dialect. With anagram puzzle. 2008 {Part CVIII Volume XXI} page 38.</text:span></text:p>
      <text:p text:style-name="P586"/>
      <text:p text:style-name="P587"><text:span text:style-name="T588">Lewis, Jack W</text:span><text:span text:style-name="T589">indsor,<text:s/></text:span><text:span text:style-name="T590">The “Sophisticated Central Northern Accent” of England</text:span><text:span text:style-name="T591">. 2008 {Part CVIII Volume XXI} pp 22-29.</text:span></text:p>
      <text:p text:style-name="P592"/>
      <text:p text:style-name="P593">LICORICE. See Leary, Nigel, 1.</text:p>
      <text:p text:style-name="P594"/>
      <text:p text:style-name="P595">LIQUORICE. See Leary, Nigel, 1.</text:p>
      <text:p text:style-name="P596"/>
      <text:p text:style-name="P597">LINCOLNSHIRE dialect. See Widdowson, J.D.A.</text:p>
      <text:p text:style-name="P598"/>
      <text:p text:style-name="P599">List of Officers and Council Members. 2009 {Part CIX Volume XXII} <text:s/>inside back cover.</text:p>
      <text:p text:style-name="P600"/>
      <text:p text:style-name="P601">List of Publications, Audio Recordings and accessories. 2009 {Part CIX Volume XXII} <text:s/>pp 54-56.</text:p>
      <text:p text:style-name="P602"/>
      <text:p text:style-name="P603">LOSKEY BECK. See Breeze, Andrew, 3.</text:p>
      <text:p text:style-name="P604"/>
      <text:p text:style-name="P605"><text:span text:style-name="T606">Lugete, o Veneres Cupidinesque</text:span><text:span text:style-name="T607"><text:s/>(Catullus).<text:s/></text:span><text:span text:style-name="T608">See Swann, Alan W.</text:span></text:p>
      <text:p text:style-name="P609"/>
      <text:p text:style-name="P610"><text:span text:style-name="T611">Lund, Dorothy<text:s/></text:span><text:span text:style-name="T612">and Bill,<text:s/></text:span><text:span text:style-name="T613">Does Tha Like Dialect?</text:span><text:span text:style-name="T614"><text:s/>Report of the meeting held on 2</text:span><text:span text:style-name="T615">nd</text:span><text:span text:style-name="T616"><text:s/>July 2005 at Penistone. 2005 {Part CV Volume XXI} page 38.</text:span></text:p>
      <text:p text:style-name="P617"/>
      <text:p text:style-name="P618">MARITIME VOCABULARY. 2001 {Part CI Volume XX} pp 27-36.</text:p>
      <text:p text:style-name="P619"/>
      <text:p text:style-name="P620"><text:span text:style-name="T621">Maybury, Jean,<text:s/></text:span><text:span text:style-name="T622">Geoff Robinson – A Tribute.</text:span><text:span text:style-name="T623"><text:s/>2007 {Part CVII Volume XXI} pp 7-8.</text:span></text:p>
      <text:p text:style-name="P624"/>
      <text:p text:style-name="P625">MARKHAM, Revd. DAVID F.<text:s/>See Muldowney, Jeremy, 4.</text:p>
      <text:p text:style-name="P626"/>
      <text:p text:style-name="P627">Mercer, Brian. See Leary, Nigel, 1.</text:p>
      <text:p text:style-name="P628"/>
      <text:p text:style-name="P629"><text:span text:style-name="T630">MIDDINS</text:span><text:span text:style-name="T631"><text:s/>(MIDDENS, RUBBISH DUMPS) 2002 {Part CII Volume XX} pp 53-55.</text:span></text:p>
      <text:p text:style-name="P632"/>
      <text:p text:style-name="P633">MIDGLEY, WILSON:</text:p>
      <text:p text:style-name="P634"><text:tab/>Tha's seen a mort o' trouble, lad,</text:p>
      <text:p text:style-name="P635"><text:tab/>We'd<text:s/>hed a main o' fun.</text:p>
      <text:p text:style-name="P636"><text:tab/>Both of us is owd an' ooined,</text:p>
      <text:p text:style-name="P637"><text:tab/>Wer better days are done.</text:p>
      <text:p text:style-name="P638"><text:span text:style-name="T639">See Dewhirst, Ian,<text:s/></text:span><text:span text:style-name="T640">Dialect Writers of the Bradford District</text:span><text:span text:style-name="T641"><text:s text:c="3"/>2010 {Part CX Volume XXII} pp 18-26.</text:span></text:p>
      <text:p text:style-name="P642"/>
      <text:p text:style-name="P643"><text:span text:style-name="T644">Morris, Ruth,</text:span><text:span text:style-name="T645"><text:s/></text:span><text:span text:style-name="T646">1</text:span><text:span text:style-name="T647">. Braddon and the Broad Acres - Part One.</text:span><text:span text:style-name="T648"><text:s/></text:span><text:span text:style-name="T649">Author of 85 novels, M</text:span><text:span text:style-name="T650">ary Elizabeth Braddon (died 1916) used some dialect in dialogue, and also showed pronunciations in narrative passages. 2009 {Part CIX Volume XXII} <text:s/>pp 35-39.</text:span></text:p>
      <text:p text:style-name="P651"/>
      <text:p text:style-name="P652"><text:span text:style-name="T653">Morris, Ruth,</text:span><text:span text:style-name="T654"><text:s/></text:span><text:span text:style-name="T655">2</text:span><text:span text:style-name="T656">.<text:s/></text:span><text:span text:style-name="T657">Braddon and the Broad Acres <text:s/>- Part Two. “</text:span><text:span text:style-name="T658">Although Braddon does include some spe</text:span><text:span text:style-name="T659">cifically dialect words <text:s/>such as 'yon'...'a-millin'...in<text:s/></text:span><text:span text:style-name="T660">Aurora Floyd...</text:span><text:span text:style-name="T661">perhaps more interesting is the way pronunciation is represented in the narratives...As the novel was not written specifically for a Yorkshire audience or for readers who would be fami</text:span><text:span text:style-name="T662">liar with the dialect, these orthographic representations indicate that the speech is not Standard English.” 2010 {Part CX Volume XXII} pp 28-36.</text:span></text:p>
      <text:p text:style-name="P663"/>
      <text:p text:style-name="P664">MOTHER SHIPTON. 2002 {Part CII Volume XX} page 76.</text:p>
      <text:p text:style-name="P665"/>
      <text:p text:style-name="P666">MOTHER SHIPTON'S CAVE. See Toalster, J. P. C., 1.</text:p>
      <text:p text:style-name="P667"/>
      <text:p text:style-name="P668"><text:span text:style-name="T669">Muldowney, Jeremy, 1.<text:s/></text:span><text:span text:style-name="T670">Words and Water.</text:span><text:span text:style-name="T671"><text:s/>From talk given at YDS meeting in Goole, 5</text:span><text:span text:style-name="T672">th</text:span><text:span text:style-name="T673"><text:s/>October 2001. Nautical and boating terms, with drawings. 2001 {Part CI Volume XX} pp 27-36.</text:span></text:p>
      <text:p text:style-name="P674"/>
      <text:p text:style-name="P675"><text:span text:style-name="T676">Muldowney, Jeremy, 2.<text:s/></text:span><text:span text:style-name="T677">Outreach to Schools – Y.D.S. Dialect Packs.</text:span><text:span text:style-name="T678"><text:s/>2001 {Part CI</text:span><text:span text:style-name="T679"><text:s/>Volume XX} page 53.</text:span></text:p>
      <text:p text:style-name="P680"/>
      <text:p text:style-name="P681"><text:span text:style-name="T682">Muldowney, Jeremy, 3.<text:s/></text:span><text:span text:style-name="T683">School Packs.</text:span><text:span text:style-name="T684"><text:s/>News of prototype dialect materials for use in schools. 2002 {Part CII Volume XX} page 77.</text:span></text:p>
      <text:p text:style-name="P685"/>
      <text:p text:style-name="P686"><text:span text:style-name="T687">Muldowney, Jeremy, 4.<text:s/></text:span><text:span text:style-name="T688">Divine Dialect – or the Language of Heaven.</text:span><text:span text:style-name="T689"><text:s/>As part of a report on the meeting at Bishopthorpe Palace, the article refers to the<text:s/></text:span><text:span text:style-name="T690">Stillingfleet</text:span><text:span text:style-name="T691"><text:s/></text:span><text:span text:style-name="T692">Glossary</text:span><text:span text:style-name="T693"><text:s/>by the early 19</text:span><text:span text:style-name="T694">th</text:span><text:span text:style-name="T695"><text:s/>century Revd. David F. Markham, and deals with Hannah Beedham, circa1833, a “prophetess” and street preacher, whose story provide</text:span><text:span text:style-name="T696">d the material for a “Community Docu-drama” performed at Kelfield village and J. E. Muldowney's<text:s/></text:span><text:span text:style-name="T697">The</text:span><text:span text:style-name="T698"><text:s/></text:span><text:span text:style-name="T699">Ballad</text:span><text:span text:style-name="T700"><text:s/></text:span><text:span text:style-name="T701">of Hannah Beedham</text:span><text:span text:style-name="T702">, also quoted in the article. It is also reported that a public reading was given at the meeting of the anonymous early 19</text:span><text:span text:style-name="T703">th</text:span><text:span text:style-name="T704"><text:s/>century</text:span><text:span text:style-name="T705"><text:s/>dialect poem,<text:s/></text:span><text:span text:style-name="T706">The York Minster</text:span><text:span text:style-name="T707"><text:s/></text:span><text:span text:style-name="T708">Screen</text:span><text:span text:style-name="T709">. 2003 {Part CIII Volume XX} pp 16-21.</text:span></text:p>
      <text:p text:style-name="P710"/>
      <text:p text:style-name="P711"><text:span text:style-name="T712">Muldowney, Jeremy, 5.<text:s/></text:span><text:span text:style-name="T713">Villages, Voices and the Vale of York.</text:span><text:span text:style-name="T714"><text:s/>Ranges through perceptions of local speech when moving into the area, and some place-name origins. 2005 {Part CV Volu</text:span><text:span text:style-name="T715">me XXI} pp 17-23.</text:span></text:p>
      <text:p text:style-name="P716"/>
      <text:p text:style-name="P717"><text:span text:style-name="T718">Muldowney, Jeremy, 6.<text:s/></text:span><text:span text:style-name="T719">Edwin. A Monologue performed in York Minster, August 2006.</text:span><text:span text:style-name="T720"><text:s/>In dialect, in the mouth of King Edwin, baptised 627, founder of the Minster. 2006 {Part CVI Volume XXIII} pp 8-9.</text:span></text:p>
      <text:p text:style-name="P721"/>
      <text:p text:style-name="P722">MUNDART. See Toalster, J. P. C., 4.</text:p>
      <text:p text:style-name="P723"/>
      <text:p text:style-name="P724"><text:span text:style-name="T725">MU</text:span><text:span text:style-name="T726">RRAY, JAMES. See<text:s/></text:span><text:span text:style-name="T727">Slade, Chris,<text:s/></text:span><text:span text:style-name="T728">An Idle Man at Oxford.<text:s/></text:span><text:span text:style-name="T729"><text:s/>2010 {Part CX Volume XXII} pp 8-13.</text:span></text:p>
      <text:p text:style-name="P730"/>
      <text:p text:style-name="P731">NEWFOUNDLAND DIALECT. 2001 {Part CI Volume XX} page 46.</text:p>
      <text:p text:style-name="P732"/>
      <text:p text:style-name="P733">NORTH, GORDON ALLEN. See Copley, Graham, 4.</text:p>
      <text:p text:style-name="P734"/>
      <text:p text:style-name="P735">NORWEGIAN/NORSE. See Rhodes, Dr Barrie, 2 &amp;<text:s/>4.</text:p>
      <text:p text:style-name="P736"/>
      <text:p text:style-name="P737"><text:span text:style-name="T738">nunty</text:span><text:span text:style-name="T739">. 2002 {Part CII Volume XX} page 79.</text:span></text:p>
      <text:p text:style-name="P740"/>
      <text:p text:style-name="P741"><text:span text:style-name="T742">Ogden, James, 1.<text:s/></text:span><text:span text:style-name="T743">The Dialect Poems of Sherwin Stephenson</text:span><text:span text:style-name="T744">.</text:span><text:span text:style-name="T745"><text:s/>Includes full text of<text:s/></text:span><text:span text:style-name="T746">T'Mill, 1891</text:span><text:span text:style-name="T747"><text:s/>and<text:s/></text:span><text:span text:style-name="T748">T'Mill, 1947</text:span><text:span text:style-name="T749"><text:s/>(pages 40-41), the former beginning:</text:span></text:p>
      <text:p text:style-name="P750"><text:tab/>Cud ye but speak ye gaunt mill walls</text:p>
      <text:p text:style-name="P751"><text:tab/>Yo mony a tale cud tell</text:p>
      <text:p text:style-name="P752"><text:tab/>O' poverty an' cruelty</text:p>
      <text:p text:style-name="P753"><text:tab/>As grim as onny Hell.</text:p>
      <text:p text:style-name="P754">2002 {Part CII Volume XX} pp 34-43</text:p>
      <text:p text:style-name="P755"/>
      <text:p text:style-name="P756"><text:span text:style-name="T757">Ogden, James, 2.<text:s/></text:span><text:span text:style-name="T758">Elegy for a Shaffle-Arsed Potter.</text:span><text:span text:style-name="T759"><text:s/>Poem in dialect. 2002 {Part CII Volume XX} page 81.</text:span></text:p>
      <text:p text:style-name="P760"/>
      <text:p text:style-name="P761"><text:span text:style-name="T762">Ogden, James, 3.<text:s/></text:span><text:span text:style-name="T763">The Dialect Poems of Sherwin Stephenson – Aftert</text:span><text:span text:style-name="T764">houghts.<text:s/></text:span><text:span text:style-name="T765">2003 {Part CIII Volume XX} page 44.</text:span></text:p>
      <text:p text:style-name="P766"/>
      <text:p text:style-name="P767">OLENACUM. See Breeze, Andrew, 4.</text:p>
      <text:p text:style-name="P768"/>
      <text:p text:style-name="P769">OLICANA. See Breeze, Andrew, 4.</text:p>
      <text:p text:style-name="P770"/>
      <text:p text:style-name="P771">ONTARIO (Yorkshire placenames in) See Rhodes, Barrie M., 3.</text:p>
      <text:p text:style-name="P772"/>
      <text:p text:style-name="P773">OSSETT. See Beaumont, Ernest, 2.</text:p>
      <text:p text:style-name="P774"/>
      <text:p text:style-name="P775">PEACH, HOWARD. See Spencer, Brian, 9.</text:p>
      <text:p text:style-name="P776"/>
      <text:p text:style-name="P777"><text:span text:style-name="T778">Pierson,<text:s/></text:span><text:span text:style-name="T779">Claire,<text:s/></text:span><text:span text:style-name="T780">Jubilation.<text:s/></text:span><text:span text:style-name="T781">Poem in dialect. 2002 {Part CII Volume XX} page 80.</text:span></text:p>
      <text:p text:style-name="P782"/>
      <text:p text:style-name="P783">“POCK” (POCKLINGTON) 2007 {Part CVII Volume XXI} page 50.</text:p>
      <text:p text:style-name="P784"/>
      <text:p text:style-name="P785"><text:span text:style-name="T786">PONTEFRACT (“Ponty”). See Copley, Graham, 4. See Leary, Nigel, 1.</text:span></text:p>
      <text:p text:style-name="P787"/>
      <text:p text:style-name="P788">PRESTON, BENJAMIN:</text:p>
      <text:p text:style-name="P789"/>
      <text:p text:style-name="P790"><text:tab/><text:tab/>“Ah'm t' lass,' said Bet, wi' een<text:s/>like fire,</text:p>
      <text:p text:style-name="P791"><text:tab/><text:tab/>An' face a furnace red,</text:p>
      <text:p text:style-name="P792"><text:tab/><text:tab/>“At wesht all t'<text:s/>shift ta hed i't' world,</text:p>
      <text:p text:style-name="P793"><text:tab/><text:tab/>Whal ta laid nakt i' bed.”</text:p>
      <text:p text:style-name="P794"/>
      <text:p text:style-name="P795"><text:span text:style-name="T796">See Dewhirst, Ian,<text:s/></text:span><text:span text:style-name="T797">Dialect Writers of the Bradford District</text:span><text:span text:style-name="T798"><text:s/>2010 {Part CX Volume XXII} pp 18-26.</text:span></text:p>
      <text:p text:style-name="P799"/>
      <text:p text:style-name="P800"><text:span text:style-name="T801">Priestley, Godfrey,<text:s/></text:span><text:span text:style-name="T802">In Praise of Joseph Wright and his English Dialect Dictionary</text:span><text:span text:style-name="T803">. Poem in standard En</text:span><text:span text:style-name="T804">glish. 2001 {Part CI Volume XX} page 50.</text:span></text:p>
      <text:p text:style-name="P805"/>
      <text:p text:style-name="P806"><text:span text:style-name="T807">PRIESTLEY, J. B. See<text:s/></text:span><text:span text:style-name="T808">Smith, K. E.,<text:s/></text:span><text:span text:style-name="T809">J. B. Priestley and Yorkshire Speech.</text:span><text:span text:style-name="T810"><text:s/>2001 {Part CI Volume XX} pp 8-21.</text:span></text:p>
      <text:p text:style-name="P811"/>
      <text:p text:style-name="P812"><text:span text:style-name="T813">RATCLIFFE, DORTHY UNA (dialect writer). See Spencer, Brian, 11.</text:span></text:p>
      <text:p text:style-name="P814"/>
      <text:p text:style-name="P815"><text:span text:style-name="T816">Ratcliffe, Dorothy Una, 1.<text:s/></text:span><text:span text:style-name="T817">Envoi</text:span><text:span text:style-name="T818">. Poem<text:s/></text:span><text:span text:style-name="T819">in standard English. 2007 {Part CVII Volume XXI} page 47. Also see Spencer, Brian, no. 11 .</text:span></text:p>
      <text:p text:style-name="P820"/>
      <text:p text:style-name="P821"><text:span text:style-name="T822">Ratcliffe, Dorothy Una, 2.<text:s/></text:span><text:span text:style-name="T823">Sea Swallow</text:span><text:span text:style-name="T824">. Poem in standard English. 2007 {Part CVII Volume XXI} page 54. Also see Spencer, Brian, no. 11.</text:span></text:p>
      <text:p text:style-name="P825"/>
      <text:p text:style-name="P826"><text:span text:style-name="T827">Rhodes, Barrie M., 1.<text:s/></text:span><text:span text:style-name="T828">Bla</text:span><text:span text:style-name="T829">cksmiths' Words.<text:s/></text:span><text:span text:style-name="T830">Outlines technical terms for tools and equipment, with some derivations. Illustrated. (For Appendix to this, see Spencer, Brian, no. 7.) 2004 {Part CIV Volume XXI} pp 14-34.</text:span></text:p>
      <text:p text:style-name="P831"/>
      <text:p text:style-name="P832"><text:span text:style-name="T833">Rhodes, Barrie M., 2.<text:s/></text:span><text:span text:style-name="T834">We Have a Word for It</text:span><text:span text:style-name="T835">. At Yorkshire Dialec</text:span><text:span text:style-name="T836">t workshops at the Norwegian Study Centre, Heslington, mutual understanding of vocabulary is discovered: e.g. Swedish “</text:span><text:span text:style-name="T837">Lek rum f</text:span><text:span text:style-name="T838">ör barn</text:span><text:span text:style-name="T839">” turns out to be, in fact, a playroom for children. Photos. 2005 {Part CV Volume XXI} pp 27-31.</text:span></text:p>
      <text:p text:style-name="P840"/>
      <text:p text:style-name="P841"><text:span text:style-name="T842">Rhodes, Barrie M., 3.<text:s/></text:span><text:span text:style-name="T843">Is This Yorkshire Geography? <text:s/></text:span><text:span text:style-name="T844">Remarks on the large number of Yorkshire placenames in southern Ontario. (Indexer's note: For analysis of some Yorkshire migration to the New World see Bailyn, Bernard,<text:s/></text:span><text:span text:style-name="T845">Voyagers to the West</text:span><text:span text:style-name="T846">, Tauris, London 1987). 2006 {Part<text:s/></text:span><text:span text:style-name="T847">CVI Volume XXIII} pp 25-28.</text:span></text:p>
      <text:p text:style-name="P848"/>
      <text:p text:style-name="P849"><text:span text:style-name="T850">Rhodes, Barrie M., 4.<text:s/></text:span><text:span text:style-name="T851">The Long Arm of the Norse (or, Why Some Norwegian Trade Unionists may now be “Talking Tyke”).</text:span><text:span text:style-name="T852"><text:s/></text:span><text:span text:style-name="T853">Visit of Norwegian shop stewards to York, playing the Viking Word Trading Game: list of Norwegian – Yorkshire D</text:span><text:span text:style-name="T854">ialect words page 8. 2009 {Part CIX Volume XXII} <text:s/>pp 5-8.</text:span></text:p>
      <text:p text:style-name="P855"/>
      <text:p text:style-name="P856"><text:span text:style-name="T857">Robins, Doris,<text:s/></text:span><text:span text:style-name="T858">Advice (“It'll deea tha good!”)</text:span><text:span text:style-name="T859">. Poem in East Riding dialect. 2001 {Part CI Volume XX} pp 51-52.</text:span></text:p>
      <text:p text:style-name="P860"/>
      <text:p text:style-name="P861"><text:span text:style-name="T862">Robinson, Geoff,<text:s/></text:span><text:span text:style-name="T863">Wasp</text:span><text:span text:style-name="T864">. A poem in dialect (set in Chulton) .2007 {Part CVII Volume XX</text:span><text:span text:style-name="T865">I} pp 52-53. Also see Maybury, Jean.</text:span></text:p>
      <text:p text:style-name="P866"/>
      <text:p text:style-name="P867"><text:span text:style-name="T868">Robinson, Jonnie, 1.</text:span><text:span text:style-name="T869">Voices of the U.K.</text:span><text:span text:style-name="T870"><text:s/></text:span><text:span text:style-name="T871">Describes the British Library’s collection of recordings of regional speech, online archives<text:s/></text:span><text:span text:style-name="T872">Accents and Dialects</text:span><text:span text:style-name="T873"><text:s/>and<text:s/></text:span><text:span text:style-name="T874">Sounds Familiar</text:span><text:span text:style-name="T875">.<text:s/></text:span><text:span text:style-name="T876">2009 {Part CIX Volume XXII} <text:s/>pp 57-58.</text:span></text:p>
      <text:p text:style-name="P877"/>
      <text:p text:style-name="P878"><text:span text:style-name="T879">Rob</text:span><text:span text:style-name="T880">inson, Jonnie, 2.<text:s/></text:span><text:span text:style-name="T881">Evolving English: One Language – Many Voices</text:span><text:span text:style-name="T882">. “A major exhibition and event programme at the British Library”. “For six months from November 2011the British Library will host [an] exhibition exploring the English language in all its natio</text:span><text:span text:style-name="T883">nal and international diversity… [including] the extraordinary 19</text:span><text:span text:style-name="T884">th</text:span><text:span text:style-name="T885"><text:s/>century literary interest in dialects.” 2010 {Part CX Volume XXII} pp 42-49.</text:span></text:p>
      <text:p text:style-name="P886"/>
      <text:p text:style-name="P887">SCAIFE, ERIC. See WEST WINDS, BUCKDEN, DIALECT CELEBRATIONS.</text:p>
      <text:p text:style-name="P888"/>
      <text:p text:style-name="P889">SCHWABENHEIM. See Toalster, J. P C., 4.</text:p>
      <text:p text:style-name="P890"/>
      <text:p text:style-name="P891">SCHWYZERDÜTSCH. See Toalster, J. P. C., 3.</text:p>
      <text:p text:style-name="P892"/>
      <text:p text:style-name="P893">SCYTHES. 2006 {Part CVI Volume XXIII} pp 10-13.</text:p>
      <text:p text:style-name="P894"/>
      <text:p text:style-name="P895"><text:span text:style-name="T896">Shackleton, Muriel, 1.<text:s/></text:span><text:span text:style-name="T897">Marjorie Harwood 2 January 1921-22 May 2002.</text:span><text:span text:style-name="T898"><text:s/>Obituary and memoir of Esperantist and YDS Council member. 2002 {Part CII Volume XX} pp 11-12.</text:span></text:p>
      <text:p text:style-name="P899"/>
      <text:p text:style-name="P900"><text:span text:style-name="T901">Shackleton, Muriel, 2.<text:s/></text:span><text:span text:style-name="T902">The Dialect Poems of Sherwin Stephenson – Afterthoughts</text:span><text:span text:style-name="T903"><text:s text:c="2"/>(part of this item) 2003 {Part CIII Volume XX} page 44.</text:span></text:p>
      <text:p text:style-name="P904"/>
      <text:p text:style-name="P905"><text:span text:style-name="T906">Shackleton, Muriel, 3.</text:span><text:span text:style-name="T907"><text:s/></text:span><text:span text:style-name="T908">The Music of Dialect.</text:span><text:span text:style-name="T909"><text:s/>Concerns the setting of dialect words to music. 2004 {Part CIV Volume XXI}. page 55.</text:span></text:p>
      <text:p text:style-name="P910"/>
      <text:p text:style-name="P911"><text:span text:style-name="T912">Shackleton, Muriel, 4. Book Review: George Redmonds,<text:s/></text:span><text:span text:style-name="T913">Names and History: People, Places and Things.</text:span><text:span text:style-name="T914"><text:s/>2005 {Part CV Volume XXI} pp 39-40.</text:span></text:p>
      <text:p text:style-name="P915"/>
      <text:p text:style-name="P916"><text:span text:style-name="T917">Shackleton,</text:span><text:span text:style-name="T918"><text:s/>Muriel, 5. Book Review: Mabel Ferrett,<text:s/></text:span><text:span text:style-name="T919">Spirit and Emotion: Forty Years of Pennine Poets.</text:span><text:span text:style-name="T920"><text:s/>2006 {Part CVI Volume XXIII} pp 39-40.</text:span></text:p>
      <text:p text:style-name="P921"/>
      <text:p text:style-name="P922"><text:span text:style-name="T923">SHODDY</text:span><text:span text:style-name="T924"><text:s/>(Term in the woollen trade) 2003 {Part CIII Volume XX} page 10.</text:span></text:p>
      <text:p text:style-name="P925"/>
      <text:p text:style-name="P926"><text:span text:style-name="T927">Slade, Chris,<text:s/></text:span><text:span text:style-name="T928">An Idle Man at Oxford.<text:s/></text:span><text:span text:style-name="T929">James Murray, J</text:span><text:span text:style-name="T930">oseph Wright and the English Dialect Dictionary. 2010 {Part CX Volume XXII} pp 8-13.</text:span></text:p>
      <text:p text:style-name="P931"/>
      <text:p text:style-name="P932"><text:span text:style-name="T933">Smith, K. E.,<text:s/></text:span><text:span text:style-name="T934">J. B. Priestley and Yorkshire Speech.</text:span><text:span text:style-name="T935"><text:s/>2001 {Part CI Volume XX} pp 8-21.</text:span></text:p>
      <text:p text:style-name="P936"/>
      <text:p text:style-name="P937"><text:span text:style-name="T938">Spencer, Brian, 1.<text:s/></text:span><text:span text:style-name="T939">Elizabeth Gaskell and the Dialect of Whitby.</text:span><text:span text:style-name="T940"><text:s/>2001 {Part CI Volu</text:span><text:span text:style-name="T941">me XX} pp 40-45.</text:span></text:p>
      <text:p text:style-name="P942"/>
      <text:p text:style-name="P943"><text:span text:style-name="T944">Spencer, Brian, 2.<text:s/></text:span><text:span text:style-name="T945">Joseph Wright Ph. D. (Heidelberg).</text:span><text:span text:style-name="T946"><text:s/>Facsimile and translation of the minutes of Wright's oral defence of his thesis 1885. 2001 {Part CI Volume XX} pp 47-49.</text:span></text:p>
      <text:p text:style-name="P947"/>
      <text:p text:style-name="P948"><text:span text:style-name="T949">Spencer, Brian, 3.<text:s/></text:span><text:span text:style-name="T950">The Laureate of Holderness. The Dialect Wr</text:span><text:span text:style-name="T951">iting of Edward Charles Booth.<text:s/></text:span><text:span text:style-name="T952">2002 {Part CII Volume XX} pp 63-69.</text:span></text:p>
      <text:p text:style-name="P953"/>
      <text:p text:style-name="P954"><text:span text:style-name="T955">Spencer, Brian, 4.<text:s/></text:span><text:span text:style-name="T956">Book News.</text:span><text:span text:style-name="T957"><text:s/>Reports among other things translation of John Waddington-Feather poems into Japanese. 2002 {Part CII Volume XX} page 76.</text:span></text:p>
      <text:p text:style-name="P958"/>
      <text:p text:style-name="P959"><text:span text:style-name="T960">Spencer, Brian, 5.<text:s/></text:span><text:span text:style-name="T961">A New (Old)<text:s/></text:span><text:span text:style-name="T962">Word.</text:span><text:span text:style-name="T963"><text:s/>The meaning of<text:s/></text:span><text:span text:style-name="T964">nunty</text:span><text:span text:style-name="T965">. 2002 {Part CII Volume XX} page 79.</text:span></text:p>
      <text:p text:style-name="P966"/>
      <text:p text:style-name="P967">Spencer, Brian, 6. Book Review:</text:p>
      <text:p text:style-name="P968"><text:span text:style-name="T969">(a) Giner, Maria E. Garcia-Bermejo &amp; Montgomery, Michael,<text:s/></text:span><text:span text:style-name="T970">The Knaresborough Workhouse Daybook: Language and Life in 18</text:span><text:span text:style-name="T971">th</text:span><text:span text:style-name="T972"><text:s/>Century North Yorkshire.</text:span><text:span text:style-name="T973"><text:s/>The daybook<text:s/></text:span><text:span text:style-name="T974">material is described as “an excellent example of Yorkshire English of two centuries ago.” 2003 {Part CIII Volume XX} pp 32-34.</text:span></text:p>
      <text:p text:style-name="P975"><text:span text:style-name="T976">(b) Extracts from the book quoted as<text:s/></text:span><text:span text:style-name="T977">Gems from the Daybook.</text:span></text:p>
      <text:p text:style-name="P978">2003 {Part CIII Volume XX} pp 40-41.</text:p>
      <text:p text:style-name="P979"/>
      <text:p text:style-name="P980"><text:span text:style-name="T981">Spencer, Brian, 7.<text:s/></text:span><text:span text:style-name="T982">Some Observations on Local Variations</text:span><text:span text:style-name="T983"><text:s/>(in blacksmithig vocabulary)<text:s/></text:span><text:span text:style-name="T984">encountered in a Blacksmith's Shop on the East Coast of Yorkshire</text:span><text:span text:style-name="T985">. Appendix to Barrie M. Rhodes' article on blacksmithing technica</text:span><text:span text:style-name="T986">l vocabulary. (See Rhodes, Barrie M., 1). 2004 {Part CIV Volume XXI} pp 33-34.</text:span></text:p>
      <text:p text:style-name="P987"/>
      <text:p text:style-name="P988"><text:span text:style-name="T989">Spencer, Brian, 8.<text:s/></text:span><text:span text:style-name="T990">Reight Jobs and Mickey Mouse.<text:s/></text:span><text:span text:style-name="T991">Recounts the author's experiences as a blacksmith's apprentice, including some East Riding dialect dialogue. 2004 {Part CIV Vol</text:span><text:span text:style-name="T992">ume XXI} pp 35-38.</text:span></text:p>
      <text:p text:style-name="P993"/>
      <text:p text:style-name="P994">Spencer, Brian, 9. Book Reviews:</text:p>
      <text:p text:style-name="P995"><text:span text:style-name="T996">(a) David Quinlan,<text:s/></text:span><text:span text:style-name="T997">John Castillo, Bard of the Dales</text:span><text:span text:style-name="T998">, concerning and quoting from Irish-born North Yorkshire dialect poet Castillo (1795-1845);</text:span></text:p>
      <text:p text:style-name="P999"><text:span text:style-name="T1000">(b) Howard Peach,<text:s/></text:span><text:span text:style-name="T1001">Dialect Ditties for Dove House</text:span><text:span text:style-name="T1002">. Poems in E</text:span><text:span text:style-name="T1003">ast Riding dialect;</text:span></text:p>
      <text:p text:style-name="P1004"><text:span text:style-name="T1005">(c) Lynne Truss,<text:s/></text:span><text:span text:style-name="T1006">Eats, Shoots and Leaves</text:span><text:span text:style-name="T1007">. Concerning correct punctuation in standard English.</text:span></text:p>
      <text:p text:style-name="P1008">2004 {Part CIV Volume XXI} pp 54-57.</text:p>
      <text:p text:style-name="P1009"/>
      <text:p text:style-name="P1010"><text:span text:style-name="T1011">Spencer, Brian, 10. Book Review: Arnold Kellett,<text:s/></text:span><text:span text:style-name="T1012">Yorkshire Dialect Classics</text:span><text:span text:style-name="T1013">. 2005 {Part CV Volume XXI}<text:s/></text:span><text:span text:style-name="T1014">page 40.</text:span></text:p>
      <text:p text:style-name="P1015"/>
      <text:p text:style-name="P1016"><text:span text:style-name="T1017">Spencer, Brian, 11.<text:s/></text:span><text:span text:style-name="T1018">DUR and the HYC.</text:span><text:span text:style-name="T1019"><text:s/>Brief account of Dorothy Una Ratcliffe, prolific dialect writer and yachtswoman, with sketches and a short poem by her. HYC refers to Humber Yacht Club. 2007 {Part CVII Volume XXI} pp 45-47.</text:span></text:p>
      <text:p text:style-name="P1020"/>
      <text:p text:style-name="P1021">STEPHENSON, SHERWIN. See Ogden, James, 1 &amp; 3, &amp; Shackleton, Muriel 2.</text:p>
      <text:p text:style-name="P1022"/>
      <text:p text:style-name="P1023"><text:span text:style-name="T1024">Stillingfleet</text:span><text:span text:style-name="T1025"><text:s/></text:span><text:span text:style-name="T1026">Glossary.</text:span><text:span text:style-name="T1027"><text:s/></text:span><text:span text:style-name="T1028">See Muldowney, Jeremy, 4.</text:span></text:p>
      <text:p text:style-name="P1029"/>
      <text:p text:style-name="P1030"><text:span text:style-name="T1031">Swann, Alan W.<text:s/></text:span><text:span text:style-name="T1032">A Translation of Catullus's Poem, A Small Bird Dies. <text:s/></text:span><text:span text:style-name="T1033">Poem in West Riding dialect entitled<text:s/></text:span><text:span text:style-name="T1034">Spuggy Tummles off t'Twig</text:span><text:span text:style-name="T1035">, with the Latin version, beginning “Lugete, o Veneres Cupidinesque” on facing page. 2</text:span><text:span text:style-name="T1036">003 {Part CIII Volume XX} pp 38-39.</text:span></text:p>
      <text:p text:style-name="P1037"/>
      <text:p text:style-name="P1038">SWEDISH. See Rhodes, Barrie M., 2.</text:p>
      <text:p text:style-name="P1039"/>
      <text:p text:style-name="P1040">SWISS GERMAN.<text:s/>See Toalster, J. P. C., 3.</text:p>
      <text:p text:style-name="P1041"/>
      <text:p text:style-name="P1042"><text:span text:style-name="T1043">T'Mill, 1891/1947.</text:span><text:span text:style-name="T1044"><text:s/>See Ogden, James, 1.</text:span></text:p>
      <text:p text:style-name="P1045"/>
      <text:p text:style-name="P1046"><text:span text:style-name="T1047">Thompson, Ann,<text:s/></text:span><text:span text:style-name="T1048">Joseph Wright's Slips</text:span><text:span text:style-name="T1049">. Looking at the contents of 9 remaining boxes of slips of<text:s/></text:span><text:span text:style-name="T1050">paper out of the million or so used by Wright in compiling his English Dialect Dictionary. Illustrated with facsimiles. 2008 {Part CVIII Volume XXI} pp 12-21.</text:span></text:p>
      <text:p text:style-name="P1051"/>
      <text:p text:style-name="P1052"><text:span text:style-name="T1053">Toalster, J. P. C. - also see WRIGHT, JOSEPH,<text:s/></text:span><text:span text:style-name="T1054">Examination for Doctorate 2001</text:span><text:span text:style-name="T1055"><text:s/>{Part CI Volume XX}</text:span><text:span text:style-name="T1056"><text:s/>pp 47-49.</text:span></text:p>
      <text:p text:style-name="P1057"/>
      <text:p text:style-name="P1058"><text:span text:style-name="T1059">Toalster, J. P. C., 1.<text:s/></text:span><text:span text:style-name="T1060">Elgaics</text:span><text:span text:style-name="T1061">. Poem in standard English about Mother Shipton's Cave, Knaresborough. 2001 {Part CI Volume XX} page 50.</text:span></text:p>
      <text:p text:style-name="P1062"/>
      <text:p text:style-name="P1063"><text:span text:style-name="T1064">Toalster, J. P. C., 2.<text:s/></text:span><text:span text:style-name="T1065">The Gold of Upsal (Another Version).<text:s/></text:span><text:span text:style-name="T1066">2001 {Part CI Volume XX} pp 54-55.</text:span></text:p>
      <text:p text:style-name="P1067"/>
      <text:p text:style-name="P1068"><text:span text:style-name="T1069">Toalster, J.</text:span><text:span text:style-name="T1070"><text:s/>P. C., 3.<text:s/></text:span><text:span text:style-name="T1071">Schwyzerd</text:span><text:span text:style-name="T1072">ütsch</text:span><text:span text:style-name="T1073">. An account of the varieties of Swiss German within Hochdeutsch (“High German”), including a map and a Hochdeutsch poem of c.1200 (</text:span><text:span text:style-name="T1074">Du bist mîn, ih bin dîn</text:span><text:span text:style-name="T1075">) translated into West Riding dialect. Also identifies the existence of tone</text:span><text:span text:style-name="T1076">-accent in Schwyzerdütsch. 2002 {Part CII Volume XX} pp 44-52.</text:span></text:p>
      <text:p text:style-name="P1077"/>
      <text:p text:style-name="P1078"><text:span text:style-name="T1079">Toalster, J. P. C., 4.<text:s/></text:span><text:span text:style-name="T1080">Ueber den Gebrauch einer Yorkshire-Mundart in Deutschland im 19 Jahrhundert (On the Use of a Yorkshire Dialect in Germany in the 19</text:span><text:span text:style-name="T1081">th</text:span><text:span text:style-name="T1082"><text:s/>Century).<text:s/></text:span><text:span text:style-name="T1083">(auf englisch/The article</text:span><text:span text:style-name="T1084"><text:s/>is in English!). Beginning with a curious incident where Joseph Wright for fun addressed a man at a Gasthaus in “Schwetzingen”, Germany, in dialect, and was answered in the same, the author sets about searching for the actual Gasthaus involved, fixing on<text:s/></text:span><text:span text:style-name="T1085">a possible location at Schwabenheim. Illustrated with photographs. 2004 {Part CIV Volume XXI} pp 39-44.</text:span></text:p>
      <text:p text:style-name="P1086"/>
      <text:p text:style-name="P1087"><text:span text:style-name="T1088">Toalster, J. P. C., 5. Book Review: Katie Wales,<text:s/></text:span><text:span text:style-name="T1089">Northern English: A Social and Cultural History.</text:span><text:span text:style-name="T1090"><text:s/>2007 {Part CVII Volume XXI} pp 40-44.</text:span></text:p>
      <text:p text:style-name="P1091"/>
      <text:p text:style-name="P1092">TOWNELEY PLAYS<text:s/>(WAKEFIELD CYCLE) 2007 {Part CVII Volume XXI} pp 34-39.</text:p>
      <text:p text:style-name="P1093"/>
      <text:p text:style-name="P1094">UPSAL. See Toalster, J. P. C., 2.</text:p>
      <text:p text:style-name="P1095"/>
      <text:p text:style-name="P1096"><text:span text:style-name="T1097">Upton, Clive, 1.<text:s/></text:span><text:span text:style-name="T1098">New Received Pronunciation in Leeds, 1966?</text:span><text:span text:style-name="T1099"><text:s/>2002 {Part CII Volume XX} pp 70-71.</text:span></text:p>
      <text:p text:style-name="P1100"/>
      <text:p text:style-name="P1101"><text:span text:style-name="T1102">Upton, Clive, 2.<text:s/></text:span><text:span text:style-name="T1103">'Does he smoke a pipe?' The Real and the Imagined</text:span><text:span text:style-name="T1104"><text:s/>of Dialectology.<text:s/></text:span><text:span text:style-name="T1105">Deals with dialectology as an academic discipline. 2007 {Part CVII Volume XXI} pp 9-16.</text:span></text:p>
      <text:p text:style-name="P1106"/>
      <text:p text:style-name="P1107">VIKING (NORSE) VOCABULARY 2005 {Part CV Volume XXI} pp 27-31.</text:p>
      <text:p text:style-name="P1108"/>
      <text:p text:style-name="P1109">VIROSIDUM. See Breeze, Andrew, 5.</text:p>
      <text:p text:style-name="P1110"/>
      <text:p text:style-name="P1111">VOICES OF THE U.K. See Robinson, Jonnie.</text:p>
      <text:p text:style-name="P1112"/>
      <text:p text:style-name="P1113">WADDINGTON-FEATHER, JOHN. See Spencer, Brian, 4. Also see 2010 {Part CX Volume XXII} page 50.</text:p>
      <text:p text:style-name="P1114"/>
      <text:p text:style-name="P1115"><text:span text:style-name="T1116">Waddington-Feather, John,<text:s/></text:span><text:span text:style-name="T1117">A Wedding Blessing in Yorkshire Dialect.<text:s/></text:span><text:span text:style-name="T1118"><text:s/>In dialect. 2002 {Part CII Volume XX} page 78.</text:span></text:p>
      <text:p text:style-name="P1119"/>
      <text:p text:style-name="P1120">WAKEFIELD CYCLE. See Breeze, Andrew, 6.</text:p>
      <text:p text:style-name="P1121"/>
      <text:p text:style-name="P1122"><text:span text:style-name="T1123">Walker, Carol,<text:s/></text:span><text:span text:style-name="T1124">Having Fun at the A.G.M.<text:s/></text:span><text:span text:style-name="T1125">Organising dialect entertainment at the Society's Annual General Meeting. 2008 {Part CVIII Volume XXI} page 34.</text:span></text:p>
      <text:p text:style-name="P1126"/>
      <text:p text:style-name="P1127">WEDDING BLESSING. See Waddington-Feather, John.</text:p>
      <text:p text:style-name="P1128"/>
      <text:p text:style-name="P1129">WEST WINDS, BUCKDEN, YORKSHIRE DIALECT CELEBRATIONS. Includes photo. 2010 {Part CX Volume XXII} pp 14-17.</text:p>
      <text:p text:style-name="P1130"/>
      <text:p text:style-name="P1131">WHITBY DIALECT. 2001 {Part CI Volume XX} {Part CI Volume XX} <text:s/>pp 40-45.</text:p>
      <text:p text:style-name="P1132"/>
      <text:p text:style-name="P1133">WIBSEY DIALECT. 2006 {Part CVI Volume “XXIII”} pp 20-24.</text:p>
      <text:p text:style-name="P1134"/>
      <text:p text:style-name="P1135"><text:span text:style-name="T1136">Widdowson, J. D. A., 1.<text:s/></text:span><text:span text:style-name="T1137">The Dialect of Filey of Forty Years Ago.<text:s/></text:span><text:span text:style-name="T1138">2004 {P</text:span><text:span text:style-name="T1139">art CIV Volume XXI}. pp 49-52.</text:span></text:p>
      <text:p text:style-name="P1140"/>
      <text:p text:style-name="P1141"><text:span text:style-name="T1142">Widdowson, J. D. A., 2.<text:s/></text:span><text:span text:style-name="T1143">Time to Move On: Changing Perceptions of English Regional Dialects in the Twenty-First Century</text:span><text:span text:style-name="T1144">. 2005 {Part CV Volume XXI} pp 9-16.</text:span></text:p>
      <text:p text:style-name="P1145"/>
      <text:p text:style-name="P1146"><text:span text:style-name="T1147">Widdowson, J. D. A., 3.<text:s/></text:span><text:span text:style-name="T1148">In Memoriam Stanley Ellis.<text:s/></text:span><text:span text:style-name="T1149">“The leading Engl</text:span><text:span text:style-name="T1150">ish dialectologist of his generation...born Bradford...M.A. for his research on Lincolnshire dialect...staunch champion of the Y.D.S...an inspiring mentor.” 2010 {Part CX Volume XXII} pp 5-7.</text:span></text:p>
      <text:p text:style-name="P1151"/>
      <text:p text:style-name="P1152"><text:span text:style-name="T1153">WILDE, OSCAR (Oscar Wilde's<text:s/></text:span><text:span text:style-name="T1154">De Profundis</text:span><text:span text:style-name="T1155">). See Green, Charlotte</text:span><text:span text:style-name="T1156">.</text:span></text:p>
      <text:p text:style-name="P1157"/>
      <text:p text:style-name="P1158"><text:span text:style-name="T1159">WINDHILL DIALECT. 2004 {Part CIV Volume XXI} p 10.</text:span></text:p>
      <text:p text:style-name="P1160"/>
      <text:p text:style-name="P1161"><text:span text:style-name="T1162">WRIGHT, JOSEPH. Founder of Y.D.S.</text:span></text:p>
      <text:p text:style-name="P1163"><text:span text:style-name="T1164">- Examination for his Doctorate 2001 {Part CI VolumeXX} pp 47-49. (See Spencer, Brian, 2.)</text:span></text:p>
      <text:p text:style-name="P1165"><text:span text:style-name="T1166">- See Thompson, Ann.</text:span></text:p>
      <text:p text:style-name="P1167"><text:span text:style-name="T1168">- See Toalster, J. P. C., 4.</text:span></text:p>
      <text:p text:style-name="P1169"><text:span text:style-name="T1170">- See Slade, Chris,<text:s/></text:span><text:span text:style-name="T1171">An Idle Man at Oxford.<text:s/></text:span><text:span text:style-name="T1172"><text:s/>2010 {Part CX Volume XXII} pp 8-13.</text:span></text:p>
      <text:p text:style-name="P1173"/>
      <text:p text:style-name="P1174"><text:span text:style-name="T1175">WRIGHT, WILLIAM (“Bill o'</text:span><text:span text:style-name="T1176"><text:s/>th'Hoylus End”). See Dewhirst, Ian,<text:s/></text:span><text:span text:style-name="T1177">Dialect Writers of the Bradford District</text:span><text:span text:style-name="T1178"><text:s text:c="2"/>2010 {Part CX Volume XXII} pp 18-26.</text:span></text:p>
      <text:p text:style-name="P1179"/>
      <text:p text:style-name="P1180"><text:span text:style-name="T1181">Wynn, Stan, 1.<text:s/></text:span><text:span text:style-name="T1182">Mi 64er.</text:span><text:span text:style-name="T1183"><text:s/>Poem in dialect referring to a conker (fruit of<text:s/></text:span><text:span text:style-name="T1184">Aesculus</text:span><text:span text:style-name="T1185"><text:s/></text:span><text:span text:style-name="T1186">hippocastanum</text:span><text:span text:style-name="T1187">) used to smash 64 others in children's comp</text:span><text:span text:style-name="T1188">etition game. 2003 {Part CIII Volume XX} page 37.</text:span></text:p>
      <text:p text:style-name="P1189"/>
      <text:p text:style-name="P1190"><text:span text:style-name="T1191">Wynn, Stan, 2.<text:s/></text:span><text:span text:style-name="T1192">Description of the Workings of a Coal Mine.</text:span><text:span text:style-name="T1193"><text:s/>Diagrams. 2006 {Part CVI Volume XXIII} pages 46-47.</text:span></text:p>
      <text:p text:style-name="P1194"/>
      <text:p text:style-name="P1195"><text:span text:style-name="T1196">Wynn, Stan, 3.<text:s/></text:span><text:span text:style-name="T1197">T'Owd Knocker Up.</text:span><text:span text:style-name="T1198"><text:s/>Poem in West Riding dialect. 2006 {Part CVI Volume XXIII}<text:s/></text:span><text:span text:style-name="T1199">pp 46-47.</text:span></text:p>
      <text:p text:style-name="P1200"/>
      <text:p text:style-name="P1201">YORK, medieval. See Breeze, Andrew, 8.</text:p>
      <text:p text:style-name="P1202"/>
      <text:p text:style-name="P1203">YORK AND DISTRICT. 2005 {Part CV Volume XXI} page 35.</text:p>
      <text:p text:style-name="P1204"/>
      <text:p text:style-name="P1205"><text:span text:style-name="T1206">York Minster Screen</text:span><text:span text:style-name="T1207">.<text:s/></text:span><text:span text:style-name="T1208">See Muldowney, Jeremy, 4.</text:span></text:p>
      <text:p text:style-name="P1209"/>
      <text:p text:style-name="P1210"/>
      <text:p text:style-name="P1211">finis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Notes</text:p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Notes</text:p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Edwardian Script ITC" svg:font-family="Edwardian Script ITC" style:font-family-generic="script" style:font-pitch="variable" svg:panose-1="3 3 3 2 4 7 7 13 8 4"/>
    <style:font-face style:name="Bodoni MT" svg:font-family="Bodoni MT" style:font-family-generic="roman" style:font-pitch="variable" svg:panose-1="2 7 6 3 8 6 6 2 2 3"/>
    <style:font-face style:name="Cloister Black" svg:font-family="Cloister Black" style:font-family-generic="system" style:font-pitch="variable"/>
    <style:font-face style:name="Californian FB" svg:font-family="Californian FB" style:font-family-generic="roman" style:font-pitch="variable" svg:panose-1="2 7 4 3 6 8 11 3 2 4"/>
    <style:font-face style:name="Bookman Old Style" svg:font-family="Bookman Old Style" style:font-family-generic="roman" style:font-pitch="variable" svg:panose-1="2 5 6 4 5 5 5 2 2 4"/>
    <style:font-face style:name="Bell MT" svg:font-family="Bell MT" style:font-family-generic="roman" style:font-pitch="variable" svg:panose-1="2 2 5 3 6 3 5 2 3 3"/>
    <style:font-face style:name="Book Antiqua" svg:font-family="Book Antiqua" style:font-family-generic="roman" style:font-pitch="variable" svg:panose-1="2 4 6 2 5 3 5 3 3 4"/>
    <style:font-face style:name="Monotype Corsiva" svg:font-family="Monotype Corsiva" style:font-family-generic="script" style:font-pitch="variable" svg:panose-1="3 1 1 1 1 2 1 1 1 1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ageNumber" style:display-name="Page Number" style:family="text" style:parent-style-name="DefaultParagraphFon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Old English Text MT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</dc:title>
    <meta:initial-creator>owner</meta:initial-creator>
    <dc:creator>Jon</dc:creator>
    <meta:creation-date>2014-01-19T00:37:00Z</meta:creation-date>
    <dc:date>2020-02-11T10:02:00Z</dc:date>
    <meta:print-date>2020-01-13T16:11:00Z</meta:print-date>
    <meta:template xlink:href="Normal" xlink:type="simple"/>
    <meta:editing-cycles>1</meta:editing-cycles>
    <meta:editing-duration>PT89520S</meta:editing-duration>
    <meta:document-statistic meta:page-count="32" meta:paragraph-count="58" meta:word-count="4403" meta:character-count="29447" meta:row-count="209" meta:non-whitespace-character-count="25102"/>
  </office:meta>
</office:document-meta>
</file>